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MET PROJECTBESLUITZONNEWEIDE TOREN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common-al">Burgemeester en wethouders van Middelburg maken bekend dat zij in het kader van de Wet algemene bepalingen omgevingsrecht (Wabo) een omgevingsvergunning met projectbesluit hebben verleend:</text:p>
            <text:p text:style-name="common-al">Voor	: het realiseren van een zonneweide </text:p>
            <text:p text:style-name="common-al">Locatie	: <text:span text:style-name="nadrukvet">Torenweg</text:span> te Middelburg</text:p>
            <text:p text:style-name="common-al">In samenhang met het bovenstaande heeft de gemeenteraad conform artikel 6.5 van het Besluit omgevings- recht een verklaring van geen bedenkingen voor deze zonneweide afgegeven. </text:p>
            <text:p text:style-name="common-al">De aanvraag, beide besluiten en de bijbehorende stukken zijn te raadplegen via www.middelburg.nl (onder inwoners / wonen en verbouwen / bestemmingsplannen / plannen in procedure) of via www.ruimtelijkeplannen.nl en liggen gedurende zes weken, vanaf donderdag 10 september tot en met </text:p>
            <text:p text:style-name="common-al">woensdag 21 oktober 2015, ter inzage bij de vakbalie Ruimte in het stadskantoor, Kanaalweg 3 te Middel-</text:p>
            <text:p text:style-name="common-al">burg. </text:p>
            <text:p text:style-name="common-al">De belanghebbende die het niet eens is met voormelde beschikkingen en die daartegen een zienswijze naar voren heeft gebracht (alsmede degene die redelijkerwijs niet verweten kan worden geen zienswijze te heb-</text:p>
            <text:p text:style-name="common-al">ben ingebracht) kan vanaf vrijdag 11 september tot en met donderdag 22 oktober 2015 binnen de aangege-</text:p>
            <text:p text:style-name="common-al">ven beroepstermijn een gemotiveerd beroepschrift indienen bij de Rechtbank Zeeland - West-Brabant, Team Bestuursrecht, Postbus 90006, 4800 PA Breda.</text:p>
            <text:p text:style-name="common-al">Het beroepschrift dient ondertekend te zijn en ten minste het volgende te bevatten: naam en adres van de indiener, de dagtekening, omschrijving van het besluit waartegen beroep wordt ingesteld en de gronden van het beroep.</text:p>
            <text:p text:style-name="common-al">Degene die een beroepschrift heeft ingediend en tevens van mening is dat de betrokken spoed dat vereist, kan ook een voorlopige voorziening vragen aan de Voorzieningenrechter bij de Rechtbank Zeeland-West-Brabant. Voor zowel het behandelen van een beroepschrift als van een verzoek om een voorlopige voor-</text:p>
            <text:p text:style-name="last-al">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93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93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93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PROJECTBESLUITZONNEWEIDE TORENWE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8938</meta:user-defined>
    <meta:user-defined meta:name="OVERHEIDop.StcrtID/DC.identifier">stcrt-2015-28938</meta:user-defined>
    <meta:user-defined meta:name="OVERHEID.Gemeente/DC.creator">Middelbur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36JV 20a</meta:user-defined>
    <meta:user-defined meta:name="OVERHEIDop.woonplaats">Middelburg</meta:user-defined>
    <meta:user-defined meta:name="OVERHEIDop.straatnaam">Rondeel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32204 389337</meta:user-defined>
    <meta:user-defined meta:name="OVERHEIDop.versieInformatie"/>
  </office:meta>
</office:document-meta>
</file>