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Verkeersbesluit parkeerverbod ter hoogte van Stationsstraat (huisnr. 54 t/m nr 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de verhuizing van de basisschool d’n Overkant aan de Stationsstraat.</text:p>
              </text:list-item>
              <text:list-item text:style-override="id1-3-2-1-1-3-3">
                <text:number>•</text:number>
                <text:p text:style-name="al">het parkeerverbod op bepaalde tijden ter hoogte van Stationsstraat 54 t/m 62.</text:p>
              </text:list-item>
            </text:list>
            <text:p text:style-name="tussenkopvet">
            <text:span text:style-name="nadrukvet">Overwegende dat:</text:span>
          </text:p>
            <text:list text:style-name="id1-3-2-1-1-5">
              <text:list-item text:style-override="id1-3-2-1-1-5-1">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item text:style-override="id1-3-2-1-1-5-2">
                <text:number>•</text:number>
                <text:p text:style-name="al">de Stationsstraat een weg is als bedoeld in artikel 18, lid 1 onder de van de Wegenverkeerswet 1994, en dat deze weg in beheer zijn bij de gemeente Etten-Leur;</text:p>
              </text:list-item>
            </text:list>
            <text:p text:style-name="tussenkopcur">het uit een oogpunt van:</text:p>
            <text:list text:style-name="id1-3-2-1-1-7">
              <text:list-item text:style-override="id1-3-2-1-1-7-1">
                <text:number>•</text:number>
                <text:p text:style-name="al">het in stand houden van de weg en het waarborgen van de bruikbaarheid daarvan;</text:p>
              </text:list-item>
              <text:list-item text:style-override="id1-3-2-1-1-7-2">
                <text:number>•</text:number>
                <text:p text:style-name="al">het verzekeren van de veiligheid op de weg; </text:p>
              </text:list-item>
            </text:list>
            <text:p text:style-name="tussenkopcur">het gewenst is om: </text:p>
            <text:p text:style-name="tussenkopcur">het onderbord ‘uitgezonderd op de tijden in -en uitgaan van school’ op te heffen, zodat er op dit wegvak een parkeerverbod gehandhaafd blijft, echter zonder de nu geldende tijdsbeperking. Een en ander overeenkomstig de bij dit besluit gevoegde tekening.</text:p>
            <text:p text:style-name="tussenkopcur">motivering:</text:p>
            <text:p text:style-name="considerans.al">-in het verleden is o.a. op de Stationsstraat (thv. huisnr. 54 t/m 62) parkeerverbod met onderbord ‘uitgezonderd op tijden in- en uitgaan van school’ ingesteld. Gelet op dat de basisschool d’n Overkant niet meer gevestigd is kunnen de onderborden ‘uitgezonderd op de tijden in- en uitgaan van school’ opgeheven worden.</text:p>
            <text:p text:style-name="tussenkopcur">belangenafweging</text:p>
            <text:p text:style-name="considerans.al">•niet is gebleken dat belanghebbende onevenredig worden benadeeld danwel dat door de te nemen maatregelen een onduidelijke verkeerssituatie zou ontstaan</text:p>
            <text:p text:style-name="tussenkopcur">Gehoord:</text:p>
            <text:p text:style-name="tussenkopcur">Overeenkomstig artikel 24 van het Besluit administratieve bepalingen inzake het wegverkeer is overleg is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onderborden ‘uitgezonderd op de tijden in-en uitgaan van school’ die betrekking hebben op de parkeerverboden op te heffen, zoals aangegeven op bijgaande en bij dit besluit behorende situatietekening;</text:p>
              </text:list-item>
              <text:list-item text:style-override="id1-3-2-2-1-1-2">
                <text:number>2.</text:number>
                <text:p text:style-name="al">Dit verkeersbesluit openbaar bekend te maken.</text:p>
              </text:list-item>
            </text:list>
            <text:p text:style-name="tussenkopcur">Etten-Leur, 1 september 2015</text:p>
            <text:p text:style-name="common-al">Burgemeester en wethouders van Etten-Leur.</text:p>
            <text:p text:style-name="common-al">De secretaris,			De burgemeester,</text:p>
            <text:p text:style-name="last-al">Mw. B.W. Silvis-de Heer.		Mw. H. van Rijnbach-de Groot.</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
            <text:span text:style-name="nadrukcur">Ter inzage legging</text:span>
          </text:span>
        </text:p>
          <text:p text:style-name="tussenkopcur">
          <text:span text:style-name="nadrukcur">Het verkeersbesluit met de daarbij behorende tekening ligt voor een ieder ter inzage in het i</text:span>
          <text:span text:style-name="nadrukcur">n</text:span>
          <text:span text:style-name="nadrukcur">formatiecentrum bij de receptiebalie van het gemeentehuis gedurende 6 weken na de openbare bekendmaking</text:span>
        </text:p>
          <text:p text:style-name="tussenkopvet">
          <text:span text:style-name="nadrukvet">
            <text:span text:style-name="nadrukcur">Bezwaar</text:span>
          </text:span>
        </text:p>
          <text:p text:style-name="bezwaarschrift_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bezwaarschrift_al">Het maken van bezwaar schorst niet de werking van dit besluit.</text:p>
          <text:p text:style-name="bezwaarschrift_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tussenkopcur">Bijlage:</text:p>
          <text:p text:style-name="bezwaarschrift_al">•situatietekenin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2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2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2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Verkeersbesluit parkeerverbod ter hoogte van Stationsstraat (huisnr. 54 t/m nr 62)</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8925</meta:user-defined>
    <meta:user-defined meta:name="OVERHEIDop.StcrtID/DC.identifier">stcrt-2015-28925</meta:user-defined>
    <meta:user-defined meta:name="DCTERMS.alternative">Gemeente Etten-Leur - opheffen geldende tijdsbeperking parkeerverbod - Stationsstraat thv huisnr. 54-62</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PostcodeHuisnummer/OVERHEIDop.postcodeHuisnummer">4872TD 54</meta:user-defined>
    <meta:user-defined meta:name="OVERHEIDop.woonplaats">Etten-Leur</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149 398486</meta:user-defined>
    <meta:user-defined meta:name="OVERHEIDop.versieInformatie"/>
  </office:meta>
</office:document-meta>
</file>