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text:span text:style-name="nadrukvet">WET ALGEMENE BEPALINGEN OMGEVINGSRECHT</text:span><text:span text:style-name="nadrukvet">UITGEBREIDE VOORBEREIDINGSPROCEDUR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common-al">Burgemeester en wethouders van Noordoostpolder maken bekend, dat zij in het kader van de Wet algemene bepalingen omgevingsrecht vergunning hebben verleend:</text:p>
            <text:p text:style-name="common-al"/>
            <text:p text:style-name="common-al">Voor: Het tijdelijk bouwen van een bouwkeet/mobiele unit voor het gebruik als clubhuis/berging in afwijking van het geldende bestemmingsplan “Landelijk gebied 2004”. Het gebruik van een perceel agrarisch productiegebied ten behoeve van het vliegen met modelvliegtuigen in afwijking van het geldende bestemmingsplan “Landelijk gebied 2004” en het oprichten van een inrichting milieu. </text:p>
            <text:p text:style-name="common-al">Locatie: Verlengde Revisieweg 4, 8304 BS te Emmeloord</text:p>
            <text:p text:style-name="common-al">Besluit: Verzonden op 2 september 2015<text:span text:style-name="nadrukvet"/>aan aanvrager</text:p>
            <text:p text:style-name="common-al"/>
            <text:p text:style-name="common-al">De beschikking is ten opzichte van de ontwerp beschikking niet gewijzigd.</text:p>
            <text:p text:style-name="common-al"/>
            <text:p text:style-name="tussenkopcur">
            <text:span text:style-name="nadrukvet">Beroep indienen</text:span>
          </text:p>
            <text:p text:style-name="common-al">De verleende omgevingsvergunning met de daarbij behorende stukken ligt met ingang van 10 september 2015 gedurende zes weken ter inzage bij loket Woonomgeving in het gemeentehuis te Emmeloord, tijdens werkdagen op maandag tot en met vrijdag van 08.30 – 12.00 uur. Tevens is het plan te raadplegen via <text:span text:style-name="nadrukondlijn">http://www.ruimtelijkeplannen.nl/web-r</text:span><text:span text:style-name="nadrukondlijn">oo/?pl</text:span><text:span text:style-name="nadrukondlijn">anidn=NL.IMRO.0171.PB00053</text:span><text:span text:style-name="nadrukondlijn">-000</text:span><text:span text:style-name="nadrukondlijn">2</text:span></text:p>
            <text:p text:style-name="common-al"/>
            <text:p text:style-name="common-al">De stukken zijn ook raadpleegbaar via www.noordoostpolder.nl via “plannen ter inzage”.</text:p>
            <text:p text:style-name="common-al"/>
            <text:p text:style-name="common-al">Tegen de beschikking kan gedurende deze periode beroep worden ingesteld door:</text:p>
            <text:list text:style-name="id1-3-2-1-1-17">
              <text:list-item text:style-override="id1-3-2-1-1-17-1">
                <text:number>•</text:number>
                <text:p text:style-name="al">Degenen die zienswijzen hebben ingebracht tegen de ontwerp beschikking;</text:p>
              </text:list-item>
              <text:list-item text:style-override="id1-3-2-1-1-17-2">
                <text:number>•</text:number>
                <text:p text:style-name="al">De adviseurs die gebruik hebben gemaakt van de mogelijkheid advies uit te brengen over de ontwerp beschikking;</text:p>
              </text:list-item>
              <text:list-item text:style-override="id1-3-2-1-1-17-3">
                <text:number>•</text:number>
                <text:p text:style-name="al">Belanghebbenden aan wie redelijkerwijs niet kan worden verweten geen zienswijzen te hebben ingebracht tegen de ontwerp beschikking;</text:p>
              </text:list-item>
              <text:list-item text:style-override="id1-3-2-1-1-17-4">
                <text:number>•</text:number>
                <text:p text:style-name="al">Degenen die een zienswijze willen inbrengen tegen de wijzigingen die bij het nemen van het besluit ten opzichte van het ontwerp zijn aangebracht.</text:p>
              </text:list-item>
            </text:list>
            <text:p text:style-name="common-al"/>
            <text:p text:style-name="common-al">Volgens de Algemene wet bestuursrecht kunnen al diegenen van wie het belang rechtstreeks bij dit besluit is betrokken daartegen beroep instellen bij de rechtbank te Zwolle-Lelystad. Dat kan door binnen zes weken na de datum van bekendmaking (verzending) van dit besluit een beroepschrift in te dienen bij de rechtbank Zwolle-Lelystad, sector bestuursrecht (Postbus 10067, 8000 GB Zwolle).</text:p>
            <text:p text:style-name="common-al"/>
            <text:p text:style-name="common-al">In het beroepschrift moet in ieder geval het volgende vermeld worden:</text:p>
            <text:p text:style-name="common-al">- de naam en het adres van de indiener;</text:p>
            <text:p text:style-name="common-al">-de datum van het beroepschrift (dagtekening);</text:p>
            <text:p text:style-name="common-al"> -een omschrijving van het besluit waartegen beroep wordt ingediend;</text:p>
            <text:p text:style-name="common-al"> -de reden(en) waarom beroep wordt ingediend;</text:p>
            <text:p text:style-name="common-al"> -een handtekening.</text:p>
            <text:p text:style-name="common-al"/>
            <text:p text:style-name="last-al">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 / 63 33 6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2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2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2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UITGEBREIDE VOORBEREIDINGSPROCEDURE</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921</meta:user-defined>
    <meta:user-defined meta:name="OVERHEIDop.StcrtID/DC.identifier">stcrt-2015-28921</meta:user-defined>
    <meta:user-defined meta:name="OVERHEID.Gemeente/DC.creator">Noordoostpolder</meta:user-defined>
    <meta:user-defined meta:name="OVERHEID.TaxonomieBeleidsagenda/OVERHEID.category">Bestuur | Gemeenten</meta:user-defined>
    <meta:user-defined meta:name="OVERHEIDop.Ruimtelijkplan/OVERHEIDop.bekendmakingBetreffendePlan">NL.IMRO.0171.PB00053-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oordoostpolder</meta:user-defined>
    <meta:user-defined meta:name="OVERHEIDop.versieInformatie"/>
  </office:meta>
</office:document-meta>
</file>