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gen proceduretermij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  <text:span text:style-name="nadrukvet"/>
          </text:p>
            <text:p text:style-name="common-al">De minister van Infrastructuur en Milieu maakt bekend dat hij de proceduretermijn van de volgende aanvraag voor een omgevingsvergunning, waarop de reguliere voorbereidingsprocedure van toepassing is, met zes weken heeft verlengd.</text:p>
            <text:p text:style-name="common-al"/>
            <text:p text:style-name="common-al">Bedrijf : MLT Deelen (33C01)</text:p>
            <text:p text:style-name="common-al">Locatie : Koningsweg 30, 6816 TG Arnhem</text:p>
            <text:p text:style-name="common-al">Activiteit : Bouwen en Monument onderhouden, restaureren veranderen of slopen</text:p>
            <text:p text:style-name="common-al">Voor : Het plaatsen van een nieuwe fietsen- en motorenstalling bij gebouw 103</text:p>
            <text:p text:style-name="common-al">Aanvraagdatum : 2 juli 2015</text:p>
            <text:p text:style-name="common-al">Verzenddatum : 24 augustus 2015</text:p>
            <text:p text:style-name="common-al">Zaaknummer : 984829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Deze kennisgeving is ook geplaatst op www.overheid.nl onder https://zoek.officielebekendmakingen.nl/zoeken/staatscourant</text:p>
            <text:p text:style-name="last-al">DMS-nummer: 22007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90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0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901</meta:user-defined>
    <meta:user-defined meta:name="OVERHEIDop.StcrtID/DC.identifier">stcrt-2015-28901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816TG 30</meta:user-defined>
    <meta:user-defined meta:name="OVERHEIDop.woonplaats">Arnhem</meta:user-defined>
    <meta:user-defined meta:name="OVERHEIDop.straatnaam">Koning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549 449745</meta:user-defined>
    <meta:user-defined meta:name="OVERHEIDop.versieInformatie"/>
  </office:meta>
</office:document-meta>
</file>