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ngen proceduretermij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  <text:span text:style-name="nadrukvet"/>
          </text:p>
            <text:p text:style-name="common-al">De minister van Infrastructuur en Milieu maakt bekend dat hij de proceduretermijn van de volgende aanvraag voor een omgevingsvergunning, waarop de reguliere voorbereidingsprocedure van toepassing is, met zes weken heeft verlengd.</text:p>
            <text:p text:style-name="common-al"/>
            <text:p text:style-name="common-al">Bedrijf : JFC Brunssum (60D06)</text:p>
            <text:p text:style-name="common-al">Locatie : Rimburgerweg 30, 6445 PA Brunssum</text:p>
            <text:p text:style-name="common-al">Activiteit : Bouwen</text:p>
            <text:p text:style-name="common-al">Voor : Het aanpassen van vleugels A en F en het bouwen van vleugel J van gebouw H-106 </text:p>
            <text:p text:style-name="common-al">Aanvraagdatum : 24 april 2015</text:p>
            <text:p text:style-name="common-al">Verzenddatum : 24 augustus 2015</text:p>
            <text:p text:style-name="common-al">Zaaknummer : 984781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Deze kennisgeving is ook geplaatst op www.overheid.nl onder https://zoek.officielebekendmakingen.nl/zoeken/staatscourant</text:p>
            <text:p text:style-name="last-al">DMS-nummer: 220079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90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90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90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8900</meta:user-defined>
    <meta:user-defined meta:name="OVERHEIDop.StcrtID/DC.identifier">stcrt-2015-28900</meta:user-defined>
    <meta:user-defined meta:name="OVERHEID.RegionaalSamenwerkingsorgaan/DC.creator">DCMR Milieudienst Rijnmond</meta:user-defined>
    <meta:user-defined meta:name="OVERHEID.TaxonomieBeleidsagenda/OVERHEID.category">Ruimte en infrastructuur | Ruimtelijke ordening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6445PA 30 h601</meta:user-defined>
    <meta:user-defined meta:name="OVERHEIDop.woonplaats">Brunssum</meta:user-defined>
    <meta:user-defined meta:name="OVERHEIDop.straatnaam">Rimburg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110 328031</meta:user-defined>
    <meta:user-defined meta:name="OVERHEIDop.versieInformatie"/>
  </office:meta>
</office:document-meta>
</file>