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 gereserveerde gehandicaptenparkeerplaats – Grootzeil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25880</text:p>
            <text:p text:style-name="tussenkopcur">
            <text:span text:style-name="nadrukcur">Burgemeester en wethouder van de gemeente Bunschoten,</text:span>
          </text:p>
            <text:p text:style-name="tussenkopvet">
            <text:span text:style-name="nadrukvet">Overwegingen ten aanzien van het besluit</text:span>
          </text:p>
            <text:list text:style-name="id1-3-2-1-1-4">
              <text:list-item text:style-override="id1-3-2-1-1-4-1">
                <text:number>-</text:number>
                <text:p text:style-name="al">dat mevrouw M.W. Rikkers heeft verzocht een gereserveerde gehandicaptenparkeerplaats aan te leggen bij haar woning aan het Grootzeil 32 te Bunschoten-Spakenburg;</text:p>
              </text:list-item>
              <text:list-item text:style-override="id1-3-2-1-1-4-2">
                <text:number>-</text:number>
                <text:p text:style-name="al">dat de aanvrager in het bezit is van een gehandicaptenparkeerkaart-bestuurder;</text:p>
              </text:list-item>
              <text:list-item text:style-override="id1-3-2-1-1-4-3">
                <text:number>-</text:number>
                <text:p text:style-name="al">dat het voor mevrouw Rikkers medisch gezien wenselijk is te kunnen beschikken over een parkeerplaats zo dicht mogelijk bij haar woning;</text:p>
              </text:list-item>
              <text:list-item text:style-override="id1-3-2-1-1-4-4">
                <text:number>-</text:number>
                <text:p text:style-name="al">dat over het algemeen gesteld kan worden dat de parkeerruimte nabij haar woning beperkt is en zij daardoor niet in staat is om binnen een redelijke afstand vanaf de woning een parkeerplaats te vinden;</text:p>
              </text:list-item>
              <text:list-item text:style-override="id1-3-2-1-1-4-5">
                <text:number>-</text:number>
                <text:p text:style-name="al">dat mevrouw Rikkers niet over een eigen parkeergelegenheid beschikt welke voor gehandicaptenparkeervoorzieningen bereikbaar is;</text:p>
              </text:list-item>
              <text:list-item text:style-override="id1-3-2-1-1-4-6">
                <text:number>-</text:number>
                <text:p text:style-name="al">dat er geen sprake is van het verloren gaan van parkeerruimte, doch meer van het bestemmen/toewijzen van de beschikbare parkeerplaatsen;</text:p>
              </text:list-item>
              <text:list-item text:style-override="id1-3-2-1-1-4-7">
                <text:number>-</text:number>
                <text:p text:style-name="al">dat genoemde weg is gelegen binnen de bebouwde kom en bij de gemeente in beheer is;</text:p>
              </text:list-item>
              <text:list-item text:style-override="id1-3-2-1-1-4-8">
                <text:number>-</text:number>
                <text:p text:style-name="al">dat de verkeerscommissie een positief advies heeft uitgebracht omtrent het beleid tot toewijzing van gereserveerde gehandicaptenparkeerplaatsen;</text:p>
              </text:list-item>
              <text:list-item text:style-override="id1-3-2-1-1-4-9">
                <text:number>-</text:number>
                <text:p text:style-name="al">gelet op artikel 18 van de Wegenverkeerswet 1994 en de artikelen 12 en 21 van het Besluit 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parkeerplaats, zoals aangegeven op de bij dit besluit behorende tekening, ter hoogte van Grootzeil 32, aan te wijzen als gehandicaptenparkeerplaats en deze plaats aan te duiden middels een bord volgens model E6, met onderbord met daarop vermeld het kenteken F408GG, zoals bedoeld in bijlage I van het Reglement verkeersregels en verkeerstekens 1990. </text:p>
            <text:p text:style-name="tussenkopcur">
            <text:span text:style-name="nadrukcur">Bunschoten-Spakenburg, </text:span>
            <text:span text:style-name="nadrukcur">31 augustus 2015</text:span>
          </text:p>
            <text:p text:style-name="tussenkopcur">
            <text:span text:style-name="nadrukcur">Het College</text:span>
            <text:span text:style-name="nadrukcur"> van burgemeester en wethouders van de gemeente Bunschoten,</text:span>
          </text:p>
            <text:p text:style-name="tussenkopcur">
            <text:span text:style-name="nadrukcur">Namens deze,</text:span>
          </text:p>
            <text:p text:style-name="tussenkopcur">
            <text:span text:style-name="nadrukcur">W</text:span>
            <text:span text:style-name="nadrukcur">.O. van der Wijk</text:span>
          </text:p>
            <text:p text:style-name="tussenkopcur">
            <text:span text:style-name="nadrukcur">Medewerker Verkeer en Vervoer</text:span>
          </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 of beroepsclausule</text:span>
        </text:p>
          <text:p text:style-name="bezwaarschrift_al">Binnen zes weken na de publicatiedatum kan tegen dit besluit schriftelijk een gemotiveerd bezwaarschrift worden ingediend bij het College van burgemeester en wethouders van de gemeente Bunschoten, Postbus 200, 3750 GE Bunschoten-Spakenburg.</text:p>
          <text:p text:style-name="bezwaarschrift_al">Dit besluit en de op dit besluit betrekking hebbende stukken kunnen dagelijks van 8:30 tot 12:00 uur en op woensdagmiddag van 13:30 tot 19:00 uur worden ingezien bij de afdeling Openbare Ruimte, Stadsspui 1, Bunschoten-Spakenbur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897</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897</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897</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nschoten – gereserveerde gehandicaptenparkeerplaats – Grootzeil 32</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8897</meta:user-defined>
    <meta:user-defined meta:name="OVERHEIDop.StcrtID/DC.identifier">stcrt-2015-28897</meta:user-defined>
    <meta:user-defined meta:name="DCTERMS.alternative">Gemeente Bunschoten - toewijzing gereserveerde gehandicaptenparkeerplaats - Grootzeil 32</meta:user-defined>
    <meta:user-defined meta:name="OVERHEID.Organisatietype/OVERHEID.organisationType">gemeente</meta:user-defined>
    <meta:user-defined meta:name="OVERHEID.Gemeente/OVERHEID.authority">Bunschoten</meta:user-defined>
    <meta:user-defined meta:name="OVERHEID.Gemeente/DC.creator">Bunschoten</meta:user-defined>
    <meta:user-defined meta:name="OVERHEID.TaxonomieBeleidsagenda/OVERHEID.category">Verkeer | Weg</meta:user-defined>
    <meta:user-defined meta:name="OVERHEID.PostcodeHuisnummer/OVERHEIDop.postcodeHuisnummer">3751ZA 32</meta:user-defined>
    <meta:user-defined meta:name="OVERHEIDop.woonplaats">Bunschoten-Spakenburg</meta:user-defined>
    <meta:user-defined meta:name="OVERHEIDop.straatnaam">Grootzei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511</meta:user-defined>
    <meta:user-defined meta:name="OVERHEID.EPSG28992/DC.spatial">154562 473022</meta:user-defined>
    <meta:user-defined meta:name="OVERHEIDop.versieInformatie"/>
  </office:meta>
</office:document-meta>
</file>