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Mr. Troelst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48342</text:span>
          </text:p>
            <text:p text:style-name="common-al">Burgemeester en wethouders van de gemeente Amstelveen,</text:p>
            <text:p text:style-name="common-al">gezien de aanvraag om reservering van een gehandicaptenparkeerplaats op kenteken bij de woning voor het voertuig met het kenteken 33-HZG-4, dat de bewoner zelf bestuurt; </text:p>
            <text:p text:style-name="common-al">dat is gebleken dat de loopmogelijkheden van de aanvrager medisch gezien beperkt zijn;</text:p>
            <text:p text:style-name="common-al">dat de aanvrager echter nog in staat is om meer dan 100 meter te lopen;</text:p>
            <text:p text:style-name="common-al">dat er in dit geval omstandigheden zijn die afwijking van de voorschriften in de Beleidsregels gehandicaptenparkeerplaatsen op kenteken gemeente Amstelveen 2007 over de loopafstand rechtvaardigen;</text:p>
            <text:p text:style-name="common-al">dat de parkeerdruk in de Mr. Troelstralaan hoog is;</text:p>
            <text:p text:style-name="common-al">dat er hierdoor binnen de loopafstand die betrokkene redelijkerwijs nog wel kan afleggen niet altijd vrije parkeergelegenheid kan worden gegarandeerd;</text:p>
            <text:p text:style-name="common-al">dat de bewoner hierdoor moeite heeft om dicht bij de woning op de openbare weg parkeerruimte te vinden;</text:p>
            <text:p text:style-name="common-al">dat de bewoner weliswaar over een garagebox kan beschikken maar deze parkeermogelijkheid gezien de medische beperkingen van de aanvrager te ver van de woning af ligt;</text:p>
            <text:p text:style-name="common-al">dat het dan ook het gewenst is dat er voor de bewoner bij de woning een gehandicaptenparkeerplaats op kenteken van het voertuig van de aanvrager ter beschikking staat;</text:p>
            <text:p text:style-name="common-al">dat zij daarom de hardheidsclausule als bedoeld in artikel 8, lid 1 van de genoemde Beleidsregels toepass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noordkant van de Mr. Troelstralaan zoals aangegeven op de bij dit besluit behorende tekening R&amp;B-V-2015.06, met uitzondering van het voertuig met het kenteken 33-HZG-4 (gehandicaptenparkeerplaats).</text:p>
            <text:p text:style-name="common-al">Amstelveen, 2 september 2015</text:p>
            <text:p text:style-name="common-al">Burgemeester en wethouders van de gemeente Amstelveen,</text:p>
            <text:p text:style-name="common-al">namens dezen,</text:p>
            <text:p text:style-name="common-al">ing. N.J. Altorf</text:p>
            <text:p text:style-name="common-al">hoofd Realisatie en Behe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9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Mr. Troelstralaan</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96</meta:user-defined>
    <meta:user-defined meta:name="OVERHEIDop.StcrtID/DC.identifier">stcrt-2015-28896</meta:user-defined>
    <meta:user-defined meta:name="DCTERMS.alternative">Gemeente Amstelveen - Gehandicaptenparkeerplaats op kenteken - Mr. Troelst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VG 60</meta:user-defined>
    <meta:user-defined meta:name="OVERHEIDop.woonplaats">Amstelveen</meta:user-defined>
    <meta:user-defined meta:name="OVERHEIDop.straatnaam">Mr. 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510</meta:user-defined>
    <meta:user-defined meta:name="OVERHEID.EPSG28992/DC.spatial">118685 479978</meta:user-defined>
    <meta:user-defined meta:name="OVERHEIDop.versieInformatie"/>
  </office:meta>
</office:document-meta>
</file>