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93</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inrichting Botlek 1, Ministerie van Economische Zaken</text:h>
      <text:p text:style-name="ifm_p_mt.7.4mm_ifm">De Minister van Economische Zaken maakt bekend:</text:p>
      <text:p text:style-name="ifm_p_mt.3.7mm_ifm">Op 21 januari 2015 heeft de Nederlandse Aardolie Maatschappij B.V. te Assen, een aanvraag ingediend om een vergunning ingevolge de Wet algemene bepalingen omgevingsrecht. De aanvraag heeft betrekking op de inrichting Botlek 1, gelegen aan de Plaatweg 13 in de gemeente Rotterdam, kadastraal ingedeeld, gemeente Rotterdam 12<text:span text:style-name="ifm_span_font.superscript_ifm">de</text:span> afdeling,  sectie AK, nummers 1540 en 1541.</text:p>
      <text:p text:style-name="ifm_p_mt.3.7mm_ifm">De vergunningaanvraag betreft de  actualisatie van de vigerende omgevingsvergunning. Er wordt een 1e trap compressor uitlaat afscheider V-764 geplaatst,  een nieuwe transformator geplaatst en een hoogspanningsfilter installatie verwijderd. Daarnaast vindt er een uitbreiding plaats van een depletie compressor K-760 van een één traps naar een twee traps gas depletie compressor systeem.</text:p>
      <text:p text:style-name="ifm_p_mt.3.7mm_ifm">Tenslotte vinden er aanpassingen in het leidingwerk rondom de depletie compressor K-760 plaats en is er een uitbreiding van de vrijkomende spoel/ventgassen van de 2de trap compressor K-760.</text:p>
      <text:p text:style-name="ifm_p_mt.3.7mm_ifm">De Minister is voornemens de gevraagde vergunning te verlenen.</text:p>
      <text:p text:style-name="ifm_p_mt.3.7mm_ifm">Het ontwerpbesluit en de andere relevante stukken liggen met ingang van 11 september 2015 gedurende zes weken ter inzage op de secretarie van de gemeente Rotterdam te Rotterdam. Wij adviseren u voor de inzage van dit ontwerpbesluit eerst contact op te nemen met de gemeente (tel. 14010).</text:p>
      <text:p text:style-name="ifm_p_mt.3.7mm_ifm">Tot en met 22 oktober 2015 kan een ieder zienswijzen met betrekking tot het ontwerpbesluit schriftelijk kenbaar maken aan:</text:p>
      <text:p text:style-name="ifm_p_mt.3.7mm_ifm">Ministerie van Economische Zaken</text:p>
      <text:p text:style-name="ifm_p_ifm">DG Energie, Telecom en Mededinging, Directie Energie en Omgeving</text:p>
      <text:p text:style-name="ifm_p_ifm">T.a.v. dhr. K. van den Hoff</text:p>
      <text:p text:style-name="ifm_p_ifm">Postbus 20401</text:p>
      <text:p text:style-name="ifm_p_ifm">2500 EK  DEN HAAG</text:p>
      <text:p text:style-name="ifm_p_mt.3.7mm_ifm">Ook voor inlichtingen kunt u zich wenden tot dhr. K. van den Hoff (tel. 070 – 3797602) van het Ministerie van Economische Zaken.</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8893</text:span><text:tab/>9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8893</text:span><text:tab/>9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omgevingsvergunning inrichting Botlek 1, Ministerie van Economische Zaken</dc:titl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88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89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Ontwerpbesluit omgevingsvergunning inrichting Botlek 1, Ministerie van Economische Zaken</meta:user-defined>
    <meta:user-defined meta:name="DCTERMS.W3CDTF/DCTERMS.available">2015-09-09</meta:user-defined>
    <meta:user-defined meta:name="OVERHEIDop.Ruimtelijkplan/OVERHEIDop.bekendmakingBetreffendePlan"/>
  </office:meta>
</office:document-meta>
</file>