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luiten Gasvoorziening Spijkweg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er voor het plan Gasvoorziening Spijkweg 30 besluiten ter inzage liggen. Dit bestemmingsplan vervangt deels de nu geldende beheersverordening ‘Attractiepark en evenemententerrein Spijkweg 30’ en bevat een actuele regeling voor de <text:span text:style-name="nadrukondlijn">bestaande</text:span> gasdrukmeet- en regelstation en drie <text:span text:style-name="nadrukondlijn">aanwezige</text:span> hoge druk gastransportleidingen op het terrein Spijkweg 30.</text:p>
            <text:p text:style-name="common-al">De volgende ontwerp besluiten liggen ter inzage;</text:p>
            <text:list text:style-name="id1-3-2-1-1-3">
              <text:list-item text:style-override="id1-3-2-1-1-3-1">
                <text:number>1.</text:number>
                <text:p text:style-name="al">Ontwerp bestemmingsplan <text:span text:style-name="nadrukvet">"Gasvoorziening Spijkweg 30 (9130)"</text:span> op grond van de Wet ruimtelijke ordening;<text:span text:style-name="nadrukvet"/></text:p>
              </text:list-item>
              <text:list-item text:style-override="id1-3-2-1-1-3-2">
                <text:number>2.</text:number>
                <text:p text:style-name="al">besluit tot het niet vaststellen van een exploitatieplan op grond van de Wet ruimtelijke ordening;</text:p>
              </text:list-item>
              <text:list-item text:style-override="id1-3-2-1-1-3-3">
                <text:number>3.</text:number>
                <text:p text:style-name="al">besluit om het groepsrisico in het kader van externe veiligheid te aanvaarden conform de verantwoordingspragraaf.  </text:p>
              </text:list-item>
            </text:list>
            <text:p text:style-name="common-al">U kunt de betreffende stukken tijdens openingstijden inzien van <text:span text:style-name="nadrukvet">10 september tot en met 21 oktober 2015</text:span> bij de publieksbalie van het gemeentehuis.<text:span text:style-name="nadrukondlijn"/></text:p>
            <text:p text:style-name="common-al">De stukken zijn ook beschikbaar op:</text:p>
            <text:list text:style-name="id1-3-2-1-1-6">
              <text:list-item text:style-override="id1-3-2-1-1-6-1">
                <text:number>•</text:number>
                <text:p text:style-name="al">
                <text:a xlink:href="http://www.dronten.nl/bestemmingsplanneninprocedure" xlink:type="simple">www.dronten.nl/bestemmingsplanneninprocedure</text:a>;</text:p>
              </text:list-item>
              <text:list-item text:style-override="id1-3-2-1-1-6-2">
                <text:number>•</text:number>
                <text:p text:style-name="al">www.ruimtelijkeplannen.nl/web-roo/?planidn= &lt;NL.IMRO.0303.9130-ON01&gt;.</text:p>
              </text:list-item>
            </text:list>
            <text:p text:style-name="common-al">
            <text:span text:style-name="nadrukvet">
              <text:span text:style-name="nadrukcur">Zienswijze</text:span>
            </text:span>
          </text:p>
            <text:p text:style-name="common-al">Tijdens de inzagetermijn kunt u een schriftelijke zienswijze indienen bij de gemeenteraad van de gemeente Dronten, t.a.v. de afdeling Ruimtelijke en Economische Ontwikkeling, Postbus 100, 8250 AC  DRONTEN. U kunt geen zienswijze per e-mail indienen. Ook kunt u tijdens deze termijn mondeling een zienswijze indienen. Dit kan door een afspraak te maken met mevrouw E. Tichelaar via telefoonnummer 14 0321.</text:p>
            <text:p text:style-name="common-al">De gemeenteraad dient binnen twaalf weken na afloop van de inzagetermijn een besluit te nemen tot vaststelling van het plan.</text:p>
            <text:p text:style-name="last-al">Na vaststelling door de gemeenteraad ligt het plan ter visie met de mogelijkheid tot het indienen van beroepschriften en/of een voorlopige voorziening bij de Raad van State, afdeling Bestuursrecht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Dronten, 9 september 2015.</text:span>
            <text:span text:style-name="datum"/>
          </text:p>
          </text:section>
          <text:section text:name="ondertekening_id1-3-2-2-2">
            <text:p><text:span text:style-name="functie">Het college van Dronten,</text:span></text:p>
            <text:p><text:span text:style-name="functie">secretaris, R. Kool;</text:span></text:p>
            <text:p><text:span text:style-name="functie">burgemeester, mr. A.B.L. de Jonge.</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84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84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84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besluiten Gasvoorziening Spijkweg 30</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8844</meta:user-defined>
    <meta:user-defined meta:name="OVERHEIDop.StcrtID/DC.identifier">stcrt-2015-28844</meta:user-defined>
    <meta:user-defined meta:name="OVERHEID.Gemeente/DC.creator">Dronten</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p.Ruimtelijkplan/OVERHEIDop.bekendmakingBetreffendePlan">NL.IMRO.0303.9130-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ronten</meta:user-defined>
    <meta:user-defined meta:name="OVERHEIDop.versieInformatie"/>
  </office:meta>
</office:document-meta>
</file>