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oonvisie Leeuwarderadeel 2015-202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 van de "Woonvisie Leeuwarderadeel 2015 – 2020" van 9 september tot en met 20 oktober 2015 ter inzage ligt. </text:p>
            <text:p text:style-name="common-al"/>
            <text:p text:style-name="common-al">De "Woonvisie Leeuwarderadeel 2015 – 2020" betreft een actualisatie van de huidige "Woonvisie 2010 – 2015".</text:p>
            <text:p text:style-name="common-al"/>
            <text:p text:style-name="common-al">Gedurende de periode van terinzagelegging kunt u:</text:p>
            <text:p text:style-name="common-al">- een schriftelijke zienswijze zenden aan burgemeester en wethouders, Postbus 24, 9050 AA Stiens;</text:p>
            <text:p text:style-name="common-al">- een mondelinge zienswijze kenbaar maken bij het cluster VROM, tel. 058-2576666.</text:p>
            <text:p text:style-name="common-al"/>
            <text:p text:style-name="common-al">　</text:p>
            <text:p text:style-name="common-al">Stiens, 7 september 2015</text:p>
            <text:p text:style-name="common-al"/>
            <text:p text:style-name="common-al">Burgemeester en wethouders van de gemeente Leeuwarderadeel,</text:p>
            <text:p text:style-name="common-al">Harrie Siegersma, secretaris</text:p>
            <text:p text:style-name="common-al">drs. Joop R.A. Boertjens, burgemeester</text:p>
            <text:p text:style-name="common-al"/>
            <text:p text:style-name="common-al">　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823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82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823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oonvisie Leeuwarderadeel 2015-2020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7</meta:user-defined>
    <meta:user-defined meta:name="OVERHEIDop.publicationIssue">28823</meta:user-defined>
    <meta:user-defined meta:name="OVERHEIDop.StcrtID/DC.identifier">stcrt-2015-28823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radeel</meta:user-defined>
    <meta:user-defined meta:name="OVERHEIDop.versieInformatie"/>
  </office:meta>
</office:document-meta>
</file>