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orwegonderdoorgang Den Dolder”,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het bepaalde in artikel 3.8 van de Wet ruimtelijke ordening bekend dat het ontwerp van het bestemmingsplan “Spoorwegonderdoorgang Den Dolder” met ingang van 10 september 2015 gedurende zes weken ter inzage ligt (t/m 21 oktober 2015) in de publiekshal aan Het Rond 1 te Zeist. </text:p>
            <text:p text:style-name="common-al"/>
            <text:p text:style-name="common-al">U kunt het ontwerpbestemmingsplan digitaal raadplegen via de landelijke website <text:a xlink:href="http://www.ruimtelijkeplannen.nl/web-roo/roo/bestemmingsplannen?planidn=NL.IMRO.0355.BSSpooronderdgDD-OW01" xlink:type="simple">www.ruimtelijkeplannen.nl</text:a> en via de gemeentelijke website: <text:a xlink:href="https://www.zeist.nl/inwoner/wonen-en-verbouwen/bestemmingsplannen/" xlink:type="simple">www.zeist.nl</text:a>. Het planidentificatienummer is NL.IMRO.0355.BPSpooronderdgDD-OW01.</text:p>
            <text:p text:style-name="tussenkopcur">
            <text:span text:style-name="nadrukvet">Bestemmingsplan</text:span>
          </text:p>
            <text:p text:style-name="common-al">Het bestemmingsplan maakt een spoorwegonderdoorgang voor langzaam verkeer mogelijk. </text:p>
            <text:p text:style-name="tussenkopcur">
            <text:span text:style-name="nadrukvet">Plangebied</text:span>
          </text:p>
            <text:p text:style-name="common-al">Het plangebied ligt in het westen van de kern Den Dolder en heeft betrekking op zowel gronden ten noorden van de spoorbaan Utrecht-Amersfoort, alsook gronden ten zuiden hiervan. In het noorden wordt de planlocatie begrensd door de Willem Arntszlaan, met in het verlengde daarvan de Schroeder van de Kolklaan. In het oosten is bedrijvigheid aanwezig en in het westen ligt het Sportpark Den Dolder. Ten zuiden van het spoor ligt een braakliggend terrein waar woningen zullen worden gebouwd. Oostelijk hiervan ligt de bestaande Tolhuislaan, met in het verlengde hiervan en parallel aan het spoor de Paduaweg aan de Dolderseweg 150a, ten noordwesten van het centrumgebied van de kern Den Dolder. </text:p>
            <text:p text:style-name="tussenkopcur">
            <text:span text:style-name="nadrukvet">Zienswijze</text:span>
          </text:p>
            <text:p text:style-name="common-al">Gedurende de termijn van terinzagelegging kan eenieder zienswijzen over het ontwerpbestemm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 xlink:type="simple"/><text:a xlink:href="https://www.zeist.nl/organisatie-bestuur/contact/schrijf-ons/reactie-op-besluit-gemeente/" xlink:type="simple">www.zeist.nl/zienswijze</text:a>.</text:p>
            <text:p text:style-name="tussenkopcur">
            <text:span text:style-name="nadrukvet">Inloop</text:span>
            <text:span text:style-name="nadrukvet">bijeenkomst</text:span>
            <text:span text:style-name="nadrukvet"> 15 september</text:span>
          </text:p>
            <text:p text:style-name="last-al">Op 15 september 2015 wordt een inloopavond gehouden. Diverse specialisten informeren belangstellenden graag over de planontwikkeling. De bijeenkomst vindt plaats in de Brede School De Schilden, Schroeder van de Kolklaan 1 te Den Dolder. Vanaf 19:30 uur bent u van harte welkom. De inloopavond eindigt om 21:3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poorwegonderdoorgang Den Dolder”, Zeis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806</meta:user-defined>
    <meta:user-defined meta:name="OVERHEIDop.StcrtID/DC.identifier">stcrt-2015-28806</meta:user-defined>
    <meta:user-defined meta:name="OVERHEID.Gemeente/DC.creator">Zeist</meta:user-defined>
    <meta:user-defined meta:name="OVERHEID.TaxonomieBeleidsagenda/OVERHEID.category">Ruimte en infrastructuur | Ruimtelijke ordening</meta:user-defined>
    <meta:user-defined meta:name="OVERHEIDop.Ruimtelijkplan/OVERHEIDop.bekendmakingBetreffendePlan">NL.IMRO.0355.BPSpooronderdgDD-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