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7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24242632 Op 1-9-2015 is Spallos B.V. ontbonden door de Kamer van Koophandel.</text:p>
      <text:p text:style-name="ifm_p_ifm">Amsterdam 41207347 Op 1-9-2015 is het voornemen tot ontbinding van Stichting Administratiekantoor Hendalmij B.V. door de Kamer van Koophandel ingetrokken.</text:p>
      <text:p text:style-name="ifm_p_ifm">Amsterdam 33284117 Op 1-9-2015 is aan W. Kruiswijk Holding B.V. het voornemen tot ontbinding meegedeeld.</text:p>
      <text:p text:style-name="ifm_p_ifm">Amsterdam 33186113 Op 1-9-2015 is Houdstermaatschappij W.J. Berbers B.V. ontbonden door de Kamer van Koophandel.</text:p>
      <text:p text:style-name="ifm_p_ifm">Amsterdam 33229495 Op 1-9-2015 is aan Carole Hulsebos Holding B.V. het voornemen tot ontbinding meegedeeld.</text:p>
      <text:p text:style-name="ifm_p_ifm">Amsterdam 33193516 Op 1-9-2015 is aan Carole Hulsebos Hotels &amp; Restaurants B.V. het voornemen tot ontbinding meegedeeld.</text:p>
      <text:p text:style-name="ifm_p_ifm">Amsterdam 33267754 Op 1-9-2015 is aan Snorko Holding N.V. het voornemen tot ontbinding meegedeeld.</text:p>
      <text:p text:style-name="ifm_p_ifm">Brabant 18042663 Op 1-9-2015 is aan VICOM International B.V. het voornemen tot ontbinding meegedeeld.</text:p>
      <text:p text:style-name="ifm_p_ifm">Brabant 34254505 Op 1-9-2015 is Multiek B.V. ontbonden door de Kamer van Koophandel.</text:p>
      <text:p text:style-name="ifm_p_ifm">Brabant 18045340 Op 1-9-2015 is aan Partouns Beheer B.V. het voornemen tot ontbinding meegedeeld.</text:p>
      <text:p text:style-name="ifm_p_ifm">Brabant 17232580 Op 1-9-2015 is aan AA Wonen B.V. het voornemen tot ontbinding meegedeeld.</text:p>
      <text:p text:style-name="ifm_p_ifm">Brabant 17249188 Op 1-9-2015 is aan European Distribution Network B.V. het voornemen tot ontbinding meegedeeld.</text:p>
      <text:p text:style-name="ifm_p_ifm">Brabant 17115385 Op 1-9-2015 is Shamaan Holding B.V. ontbonden door de Kamer van Koophandel.</text:p>
      <text:p text:style-name="ifm_p_ifm">Brabant 17146577 Op 1-9-2015 is Reinhoven Beheer B.V. ontbonden door de Kamer van Koophandel.</text:p>
      <text:p text:style-name="ifm_p_ifm">Brabant 17102144 Op 1-9-2015 is aan Zeno &amp; Blaise B.V. het voornemen tot ontbinding meegedeeld.</text:p>
      <text:p text:style-name="ifm_p_ifm">Brabant 18045767 Op 1-9-2015 is aan Van Kerkhof Bedrijfshuisvesting B.V. het voornemen tot ontbinding meegedeeld.</text:p>
      <text:p text:style-name="ifm_p_ifm">Brabant 18102934 Op 1-9-2015 is Beheersmaatschappij Verhoeven B.V. ontbonden door de Kamer van Koophandel.</text:p>
      <text:p text:style-name="ifm_p_ifm">Brabant 18085923 Op 1-9-2015 is Matzz B.V. ontbonden door de Kamer van Koophandel.</text:p>
      <text:p text:style-name="ifm_p_ifm">Brabant 18065166 Op 1-9-2015 is De Roij-Dings Beheer B.V. ontbonden door de Kamer van Koophandel.</text:p>
      <text:p text:style-name="ifm_p_ifm">Brabant 17270459 Op 1-9-2015 is M.J. van Kessel Holding B.V. ontbonden door de Kamer van Koophandel.</text:p>
      <text:p text:style-name="ifm_p_ifm">Brabant 17259918 Op 1-9-2015 is Extreme Cars Veghel B.V. ontbonden door de Kamer van Koophandel.</text:p>
      <text:p text:style-name="ifm_p_ifm">Brabant 17098438 Op 1-9-2015 is Cornell B.V. ontbonden door de Kamer van Koophandel.</text:p>
      <text:p text:style-name="ifm_p_ifm">Brabant 17089600 Op 1-9-2015 is Senessou B.V. ontbonden door de Kamer van Koophandel.</text:p>
      <text:p text:style-name="ifm_p_ifm">Den Haag 53433149 Op 1-9-2015 is aan Stoop &amp; Simon B.V. het voornemen tot ontbinding meegedeeld.</text:p>
      <text:p text:style-name="ifm_p_ifm">Den Haag 27320544 Op 1-9-2015 is aan HollandBizz1 B.V. het voornemen tot ontbinding meegedeeld.</text:p>
      <text:p text:style-name="ifm_p_ifm">Gooi-, Eem- en Flevoland 34231899 Op 1-9-2015 is aan DQ4Media B.V. het voornemen tot ontbinding meegedeeld.</text:p>
      <text:p text:style-name="ifm_p_ifm">Midden-Nederland 56345720 Op 1-9-2015 is Jalme B.V. ontbonden door de Kamer van Koophandel.</text:p>
      <text:p text:style-name="ifm_p_ifm">Midden-Nederland 11069405 Op 1-9-2015 is Antheo B.V. ontbonden door de Kamer van Koophandel.</text:p>
      <text:p text:style-name="ifm_p_ifm">Midden-Nederland 11017151 Op 1-9-2015 is Transport- en Aannemingsbedrijf B. de Kleyn B.V. ontbonden door de Kamer van Koophandel.</text:p>
      <text:p text:style-name="ifm_p_ifm">Midden-Nederland 11056299 Op 1-9-2015 is De Kleijn International B.V. ontbonden door de Kamer van Koophandel.</text:p>
      <text:p text:style-name="ifm_p_ifm">Midden-Nederland 10022322 Op 1-9-2015 is Straalgrit De Kleijn B.V. ontbonden door de Kamer van Koophandel.</text:p>
      <text:p text:style-name="ifm_p_ifm">Midden-Nederland 11065406 Op 1-9-2015 is Apple Payroll Services B.V. ontbonden door de Kamer van Koophandel.</text:p>
      <text:p text:style-name="ifm_p_ifm">Midden-Nederland 11046436 Op 1-9-2015 is The Coaching Company B.V. ontbonden door de Kamer van Koophandel.</text:p>
      <text:p text:style-name="ifm_p_ifm">Oost Nederland 32120043 Op 1-9-2015 is Eldering Groep B.V. ontbonden door de Kamer van Koophandel.</text:p>
      <text:p text:style-name="ifm_p_ifm">Oost Nederland 32120058 Op 1-9-2015 is EGSC B.V. ontbonden door de Kamer van Koophandel.</text:p>
      <text:p text:style-name="ifm_p_ifm">Rotterdam 24443552 Op 1-9-2015 is Jan Verhage Transport B.V. ontbonden door de Kamer van Koophandel.</text:p>
      <text:p text:style-name="ifm_p_ifm">Rotterdam 23057327 Op 1-9-2015 is "De Kreek" Beveiliging en Bewaking B.V. ontbonden door de Kamer van Koophandel.</text:p>
      <text:p text:style-name="ifm_p_ifm">Zuidwest-Nederland 22062030 Op 1-9-2015 is Utaka John Investments B.V. ontbonden door de Kamer van Koophandel.</text:p>
      <text:p text:style-name="ifm_p_ifm">Zuidwest-Nederland 22058186 Op 1-9-2015 is Tim Extreme B.V. ontbonden door de Kamer van Koophandel.</text:p>
      <text:p text:style-name="ifm_p_ifm">Zuidwest-Nederland 11055553 Op 1-9-2015 is Atthis Performance Management B.V. ontbonden door de Kamer van Koophandel.</text:p>
      <text:p text:style-name="ifm_p_ifm">Zuidwest-Nederland 22046137 Op 1-9-2015 is Uniservice Zeeland B.V. ontbonden door de Kamer van Koophandel.</text:p>
      <text:p text:style-name="ifm_p_ifm">Zuidwest-Nederland 22031412 Op 1-9-2015 is Buwalda Holding B.V. ontbonden door de Kamer van Koophandel.</text:p>
      <text:p text:style-name="ifm_p_ifm">Zuidwest-Nederland 20169157 Op 1-9-2015 is J. Knuijt B.V. ontbonden door de Kamer van Koophandel.</text:p>
      <text:p text:style-name="ifm_p_ifm">Zuidwest-Nederland 17094014 Op 1-9-2015 is aan Peroan Beheer B.V. het voornemen tot ontbinding meegedeeld.</text:p>
      <text:p text:style-name="ifm_p_ifm">Zuidwest-Nederland 17156474 Op 1-9-2015 is aan Lucrum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8791</text:span><text:tab/>10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8791</text:span><text:tab/>10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87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79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5-09-10</meta:user-defined>
  </office:meta>
</office:document-meta>
</file>