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Universiteit Maastricht NLCS, Agentschap Basisadministratie Persoonsgegevens en Reisdocumenten (BPR) </text:h>
      <text:p text:style-name="ifm_p_font.italic_mt.7.4mm_ifm">Datum 7 april 2014</text:p>
      <text:p text:style-name="ifm_p_font.italic_ifm">Kenmerk 2014-0000187273</text:p>
      <text:p text:style-name="ifm_p_mt.3.7mm_ifm">In het verzoek van 15 augustus 2013, met kenmerk 2013-0000493750, heeft de Universiteit Maastricht verzocht om autorisatie voor de systematische verstrekking van gegevens uit de basisregistratie personen in verband met het uitvoeren van het onderzoek “Nederlandse Cohortstudie naar Voeding en Kanker”.</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Universiteit Maastricht;</text:p>
      <text:p text:style-name="ifm_p_ifm">b.  <text:span text:style-name="ifm_span_font.italic_ifm">het onderzoek:</text:span> het onderzoek “Nederlandse Cohortstudie naar Voeding en Kanker”, beschreven in bijlage I bij dit besluit;</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h text:style-name="ifm_p_font.italic_mt.5.08mm_page.keep-with-next_ifm" text:outline-level="4">Paragraaf<text:s/>2.<text:s/>de verstrekking van gegevens op verzoek aan de onderzoeksinstelling</text:h>
      <text:h text:style-name="ifm_p_font.bold_mt.5.08mm_page.keep-with-next_ifm" text:outline-level="2">Artikel<text:s/>2<text:s/></text:h>
      <text:p text:style-name="ifm_p_mt.4.23mm_indent.-7mm_mleft.7mm_ifm">1.<text:tab/>Aan de onderzoeksinstelling wordt op zijn verzoek een gegeven verstrekt dat is vermeld op de persoonslijst van een ingeschrevene, indien het een gegeven betreft dat is opgenomen in bijlage II bij dit besluit.</text:p>
      <text:p text:style-name="ifm_p_mt.3.7mm_indent.-7mm_mleft.7mm_ifm">2.<text:tab/>De onderzoeksinstelling verzoekt slechts om een gegeven dat is opgenomen in bijlage II, indien de verstrekking van gegevens noodzakelijk is voor de uitvoering van het onderzoek en het verzoek gericht is op het verkrijgen van gegevens over de ingeschrevene waarop het onderzoek betrekking heeft.</text:p>
      <text:p text:style-name="ifm_p_mt.3.7mm_indent.-7mm_mleft.7mm_ifm">3.<text:tab/>Aan de onderzoeksinstelling worden geen gegevens verstrekt, indien een of meer van de gegevens waarvan de onderzoeksinstelling bij zijn verzoek gebruik heeft gemaakt, niet is opgenomen in bijlage II bij dit besluit.</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ndent.-7mm_mleft.7mm_ifm">1.<text:tab/>Indien een verstrekking aan de onderzoeksinstelling op grond van dit besluit een gegeven betreft dat op juistheid wordt of is onderzocht, bevat de verstrekking naast dit gegeven tevens de gegevens over dat onderzoek.</text:p>
      <text:p text:style-name="ifm_p_mt.3.7mm_indent.-7mm_mleft.7mm_ifm">2.<text:tab/>De verstrekking van gegevens aan de onderzoeksinstelling die op grond van dit besluit plaatsvindt, bevat geen gegeven waarbij “indicatie onjuist dan wel strijdigheid met de openbare orde” is vermeld.</text:p>
      <text:p text:style-name="ifm_p_mt.3.7mm_indent.-7mm_mleft.7mm_ifm">3.<text:tab/>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onderzoeksinstell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onderzoeksinstelling;</text:p>
      <text:p text:style-name="ifm_p_indent.-7mm_mleft.14mm_ifm">b.<text:tab/>de regelgeving ten aanzien van de taak of de wijze van uitvoering van de taak van de onderzoeksinstelling;</text:p>
      <text:p text:style-name="ifm_p_indent.-7mm_mleft.14mm_ifm">c.<text:tab/>de gegevens uit de basisregistratie personen die noodzakelijk zijn voor de uitvoering van de taak van de onderzoeksinstelling</text:p>
      <text:h text:style-name="ifm_p_font.bold_mt.5.08mm_page.keep-with-next_ifm" text:outline-level="2">Artikel<text:s/>5<text:s/></text:h>
      <text:p text:style-name="ifm_p_mt.4.23mm_ifm">Het besluit van de Minister van Binnenlandse Zaken en Koninkrijksrelaties van 17 november 2011, met kenmerk BPR2010/53198, wordt ingetrokken.</text:p>
      <text:h text:style-name="ifm_p_font.bold_mt.5.08mm_page.keep-with-next_ifm" text:outline-level="2">Artikel<text:s/>6<text:s/></text:h>
      <text:p text:style-name="ifm_p_mt.4.23mm_ifm">Dit besluit treedt in werking met ingang van 7 april 2014 en werkt terug tot en met 6 januari 2014.</text:p>
      <text:p text:style-name="ifm_p_mt.3.7mm_ifm">Het besluit en de bijlagen bij het besluit worden gepubliceerd in de Staatscourant.</text:p>
      <text:p text:style-name="ifm_p_font.italic_mt.3.7mm_ifm">
                  's-Gravenhage,
                   7 april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5.08mm_page.keep-with-next_ifm" text:outline-level="5">ONDERZOEKSPROJECT “Nederlandse Cohortstudie naar Voeding en Kanker”</text:h>
      <text:h text:style-name="ifm_p_font.bold-italic_mt.5.08mm_page.keep-with-next_ifm" text:outline-level="6">Centraal doel/probleemstelling van het onderzoek</text:h>
      <text:p text:style-name="ifm_p_mt.4.23mm_ifm">De Nederlandse Cohortstudie naar Voeding en Kanker (NLCS) is een wetenschappelijk onderzoek dat kijkt naar het verband tussen voedingsgewoonten en andere leefgewoonten enerzijds en gezondheid en – in het bijzonder – het optreden van kanker anderzijds.</text:p>
      <text:h text:style-name="ifm_p_font.bold-italic_mt.5.08mm_page.keep-with-next_ifm" text:outline-level="6">Korte beschrijving van het onderzoeksproject</text:h>
      <text:p text:style-name="ifm_p_mt.4.23mm_ifm">NLCS is een prospectief cohortonderzoek. Om efficiëntieredenen is de zogenaamde “case cohort methodologie” toegepast. In deze methodiek wordt de overleving van de cohortdeelnemers geschat door het volgen van een zogenaamd subcohort. Dit subcohort bestaat uit 5000 personen en is in 1986 willekeurig geselecteerd. Deze personen zijn elke twee jaar aangeschreven. Indien na één herinnering geen contact kon worden gelegd met het subcohortlid werd de gemeente aangeschreven, waar het subcohortlid bij het laatste contact woonachtig was.</text:p>
      <text:p text:style-name="ifm_p_mt.3.7mm_ifm">Om na te gaan welke personen kanker hebben gekregen, is wordt het cohort ieder jaar gekoppeld met de Nederlandse Kankerregistratie en PALGA, de landelijke registratie van pathologen. Om na te gaan of de gekoppelde “records” dezelfde personen betreffen, wordt bij verschil in postcode de verhuishistorie nagegaan.</text:p>
      <text:h text:style-name="ifm_p_font.bold-italic_mt.5.08mm_page.keep-with-next_ifm" text:outline-level="6">Onderzoeksgroep</text:h>
      <text:p text:style-name="ifm_p_mt.4.23mm_ifm">In 1986 zijn van 204 gemeenten gegevens ontvangen betreffende ruim 340.000 mannen en vrouwen in de leeftijd van 55 t/m 69 jaar. Deze 340.000 personen is een vragenlijst toegezonden over voeding en andere risicofactoren voor het krijgen van kanker. 120.852 deelnemers hebben de vragenlijst ingevuld en teruggestuurd en daarmee ook toestemming gegeven voor een “follow-up”. Deze groep personen vormt nu het cohort.</text:p>
      <text:h text:style-name="ifm_p_font.bold-italic_mt.5.08mm_page.keep-with-next_ifm" text:outline-level="6">Aantal personen waarover gegevens worden opgevraagd uit de basisregistratie personen</text:h>
      <text:p text:style-name="ifm_p_mt.4.23mm_ifm">120.852 personen.</text:p>
      <text:h text:style-name="ifm_p_font.bold-italic_mt.5.08mm_page.keep-with-next_ifm" text:outline-level="6">Gegevensbescherming</text:h>
      <text:p text:style-name="ifm_p_mt.4.23mm_ifm">De Universiteit Maastricht heeft uitgebreide maatregelen getroffen om de persoonlijke levenssfeer van de deelnemers aan het onderzoek te beschermen. Zo zijn bij de start van het onderzoek in 1986 de onderzoeksprocedures vastgelegd in een reglement, waarbij is vastgesteld dat de voorzitter van de capaciteitsgroep epidemiologie van de Universiteit Maastricht en de directeur van TNO Voeding de uiteindelijke verantwoordelijkheid hebben voor het gegevensbestand.</text:p>
      <text:p text:style-name="ifm_p_mt.3.7mm_ifm">Het gegevensbestand is opgesplitst in een bestand met identificerende gegevens (naam, adres e.d.) en een bestand met de onderzoeksgegevens. De betreffende bestanden kunnen gekoppeld worden door een codenummer. Vastgelegd is welke medewerkers toegang hebben tot welke delen van de bestanden. Slechts een beperkt aantal medewerkers heeft toegang tot het bestand met identificerende gegevens en alleen voor die medewerkers waarvoor dat noodzakelijk is (bijvoorbeeld medewerkers die de gegevens betreffende de koppeling met kankerregistratierecords moeten beoordelen en invoeren). De toegang tot de bestanden is geregeld door persoonlijke gebruikersnamen en wachtwoorden.</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06.81.10</text:p>
          </table:table-cell>
          <table:table-cell table:style-name="table.cell.border-bottom.border-right.padding-top.top.pleft.pright">
            <text:p text:style-name="text.cell.7.left">Registergemeente akte waaraan gegevens over overlijden ontleend zijn</text:p>
          </table:table-cell>
        </table:table-row>
        <table:table-row>
          <table:table-cell table:style-name="table.cell.border-bottom.border-left.border-right.padding-top.top.pleft.pright">
            <text:p text:style-name="text.cell.7.left">06.81.20</text:p>
          </table:table-cell>
          <table:table-cell table:style-name="table.cell.border-bottom.border-right.padding-top.top.pleft.pright">
            <text:p text:style-name="text.cell.7.left">Aktenummer van de akte waaraan gegevens over overlijden ontleend zijn</text:p>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in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die deel uitmaakt van de Registratie niet-ingezetenen, is het van belang om aan te geven wanneer de gegevens op de persoonslijst geverifieerd zijn en welke organisatie de in een categorie opgenomen gegevens heeft aangeleverd. Om dit te bereiken, worden de verificatiegegevens of de gegevens over de aanleverende organisatie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De Universiteit Maastricht</text:h>
      <text:p text:style-name="ifm_p_mt.4.23mm_ifm">Dit besluit is een autorisatiebesluit dat is genomen ten behoeve van de Universiteit Maastricht (in dit besluit genoemd: de onderzoeksinstelling). De onderzoeksinstelling is een instelling als bedoeld in artikel 1.2 van de Wet op het hoger onderwijs en wetenschappelijk onderzoek en artikel 44, eerste lid, onder a, van het Besluit BRP.</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 en</text:p>
      <text:p text:style-name="ifm_p_indent.-5mm_mleft.5mm_ifm">–<text:tab/>het College bescherming persoonsgegevens is over het verzoek om systematische gegevensverstrekking uit de basisregistratie personen gehoord.</text:p>
      <text:p text:style-name="ifm_p_ifm">De onderzoeksinstelling voldoet aan deze voorwaarden.</text:p>
      <text:h text:style-name="ifm_p_font.bold-italic_mt.5.08mm_page.keep-with-next_ifm" text:outline-level="6">3.1<text:s/>de taak van de onderzoeksinstelling</text:h>
      <text:p text:style-name="ifm_p_mt.4.23mm_ifm">Een toelichting van het onderzoek waarvoor de onderzoeksinstelling gegevens vertrekt krijgt uit de basisregistratie personen is opgenomen in bijlage I van dit besluit.</text:p>
      <text:h text:style-name="ifm_p_font.bold-italic_mt.5.08mm_page.keep-with-next_ifm" text:outline-level="6">3.2<text:s/>wijzen van verstrekken aan de onderzoeksinstelling</text:h>
      <text:p text:style-name="ifm_p_mt.4.23mm_ifm">De onderzoeksinstelling krijgt de gegevens die noodzakelijk zijn voor de vervulling van de hierboven beschreven taken op systematische wijze verstrekt uit de basisregistratie personen. De systematische verstrekking aan de onderzoeksinstelling vindt plaats door middel van gegevensverstrekking op verzoek.</text:p>
      <text:h text:style-name="ifm_p_font.italic_mt.5.08mm_page.keep-with-next_ifm" text:outline-level="7">De verstrekking van gegevens op verzoek aan de onderzoeksinstelling</text:h>
      <text:p text:style-name="ifm_p_mt.4.23mm_ifm">De onderzoeksinstelling mag op verzoek gegevens opvragen uit de basisregistratie personen. Het betreft de gegevens die zijn opgenomen in bijlage II bij dit besluit. De onderzoeksinstelling mag gegevens opvragen over de personen waarop het onderzoek betrekking heeft. Tot de doelgroep van de onderzoeksinstelling behoren zowel ingezetenen, als niet-ingezetenen.</text:p>
      <text:h text:style-name="ifm_p_font.bold-italic_mt.5.08mm_page.keep-with-next_ifm" text:outline-level="6">3.3.<text:s/>toelichting te verstrekken gegevens</text:h>
      <text:h text:style-name="ifm_p_font.italic_mt.5.08mm_page.keep-with-next_ifm" text:outline-level="7">Categorie 01 Persoon</text:h>
      <text:p text:style-name="ifm_p_mt.4.23mm_ifm">De onderzoeksinstelling dient de identiteit van de betrokkenen vast te kunnen stellen. De onderzoeksinstelling krijgt hiertoe de identificerende gegevens uit categorie 01 van de persoonslijst van de ingeschrevene verstrekt. Het A-nummer wordt gebruikt om de verschillende verstrekkingen die uit de basisregistratie personen worden ontvangen aan elkaar te kunnen koppelen en tot de juiste persoon te kunnen herleiden.</text:p>
      <text:h text:style-name="ifm_p_font.italic_mt.5.08mm_page.keep-with-next_ifm" text:outline-level="7">Categorie 06 Overlijden</text:h>
      <text:p text:style-name="ifm_p_mt.4.23mm_ifm">De onderzoeksinstelling krijgt het gegeven “Datum overlijden” uit categorie 06 van de persoonslijst van de ingeschrevene verstrekt om vast te kunnen stellen of de ingeschrevene nog in leven is. Aan de hand van de gegevens “Registergemeente akte waaraan gegevens over overlijden ontleend zijn” en “Aktenummer van de akte waaraan gegevens over overlijden ontleend zijn” kan de doodsoorzaak worden opgevraagd.</text:p>
      <text:h text:style-name="ifm_p_font.italic_mt.5.08mm_page.keep-with-next_ifm" text:outline-level="7">Categorie 07 Inschrijving</text:h>
      <text:p text:style-name="ifm_p_mt.4.23mm_ifm">De onderzoeksinstelling krijgt het gegeven “Indicatie geheim” uit categorie 07 van de persoonslijst van de ingeschrevene verstrekt. Met dit gegeven wordt aangeduid of een ingeschrevene de gemeente heeft verzocht om zijn of haar gegevens niet te verstrekken aan bepaalde derden. Indien dit het geval is, kan de onderzoeksinstelling aanvullende maatregelen treffen om de persoonlijke levenssfeer van de ingeschrevene te beschermen.</text:p>
      <text:p text:style-name="ifm_p_mt.3.7mm_ifm"><text:span text:style-name="ifm_span_font.italic_ifm">Categorie 08 en 58 Verblijfplaats</text:span></text:p>
      <text:p text:style-name="ifm_p_mt.3.7mm_ifm">Gegevens uit de categorieën 08 en 58 van de persoonslijst van de ingeschrevene worden verstrekt ten behoeve van de correspondentie met de ingeschrevene. De gegevens betreffende de huidige en de voormalige verblijfplaats van de ingeschrevene kunnen ook van belang zijn om de invloed van de omgeving op de gezondheid vast te stellen. Het gegeven “Datum aanvang adres buitenland” wordt verstrekt zodat de onderzoeksinstelling kan vaststellen of de ingeschrevene nog in Nederland woont.</text:p>
      <text:h text:style-name="ifm_p_font.bold_mt.5.08mm_page.keep-with-next_ifm" text:outline-level="5">4.<text:s/>inlichtingenplicht</text:h>
      <text:p text:style-name="ifm_p_mt.4.23mm_ifm">Teneinde de autorisatie actueel te houden dient de onderzoeksinstellin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onderzoeks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5.<text:s/>Wijzigingen</text:h>
      <text:p text:style-name="ifm_p_mt.4.23mm_ifm">Met dit besluit wordt het autorisatiebesluit van 17 november 2011, met kenmerk BPR2010/53198, ingetrokken. Deze intrekking is het gevolg van het in werking treden van de Wet BRP op 6 januari 2014. De inwerkingtreding van de Wet BRP heeft geen inhoudelijke gevolgen voor de autorisatie van de onderzoeksinstelling.</text:p>
      <text:h text:style-name="ifm_p_font.bold_mt.5.08mm_page.keep-with-next_ifm" text:outline-level="5">6.<text:s/>Publicatie</text:h>
      <text:p text:style-name="ifm_p_mt.4.23mm_ifm">Dit besluit wordt gepubliceerd in de Staatscourant. Het besluit wordt tevens geplaatst op de internetpagina van het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Universiteit Maastricht NLCS,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Universiteit Maastricht NLCS, Agentschap Basisadministratie Persoonsgegevens en Reisdocumenten (BPR)</meta:user-defined>
    <meta:user-defined meta:name="DCTERMS.W3CDTF/DCTERMS.available">2015-02-04</meta:user-defined>
  </office:meta>
</office:document-meta>
</file>