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uitgebreide procedure, Bergeijk, Eerselsedijk 35, het bouwen van een woonhuis (afwijken van het bestemmingsplan: bouwen buiten het bouwblok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3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p text:style-name="common-al"/>
            <text:p text:style-name="common-al">• Bergeijk, Eerselsedijk 35, het bouwen van een woonhuis (afwijken van het bestemmingsplan: bouwen buiten het bouwblok)</text:p>
            <text:p text:style-name="common-al"/>
            <text:p text:style-name="common-al">De ontwerp omgevingsvergunning ligt vanaf 10 september 2015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/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/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common-al"/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77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77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77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uitgebreide procedure, Bergeijk, Eerselsedijk 35, het bouwen van een woonhuis (afwijken van het bestemmingsplan: bouwen buiten het bouwblok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9</meta:user-defined>
    <meta:user-defined meta:name="OVERHEIDop.publicationIssue">28778</meta:user-defined>
    <meta:user-defined meta:name="OVERHEIDop.StcrtID/DC.identifier">stcrt-2015-28778</meta:user-defined>
    <meta:user-defined meta:name="OVERHEID.Gemeente/DC.creator">Bergeijk</meta:user-defined>
    <meta:user-defined meta:name="OVERHEID.TaxonomieBeleidsagenda/OVERHEID.category">Huisvesting | Bouwen en verbouwen</meta:user-defined>
    <meta:user-defined meta:name="OVERHEIDop.Ruimtelijkplan/OVERHEIDop.bekendmakingBetreffendePlan">NL.IMRO.1724.OVBeer1066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71CL 35</meta:user-defined>
    <meta:user-defined meta:name="OVERHEIDop.woonplaats">Bergeijk</meta:user-defined>
    <meta:user-defined meta:name="OVERHEIDop.straatnaam">Eerselsedijk</meta:user-defined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2966 370689</meta:user-defined>
    <meta:user-defined meta:name="OVERHEIDop.versieInformatie"/>
  </office:meta>
</office:document-meta>
</file>