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7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houdende de benoeming van een lid van het College ter beoordeling van geneesmiddelen</text:h>
      <text:p text:style-name="ifm_p_mt.7.4mm_ifm">In het besluit van de Minister van Volksgezondheid, Welzijn en Sport, kenmerk 824322-140421-BPZ, houdende de benoeming van een lid van het College ter beoordeling van geneesmiddelen, van 1 september 2015, is abusievelijk de naam van de heer dr. C. Nieuwkoop verkeerd gespeld. Dit moet zijn: de heer dr. C van Nieuwkoo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776-n1</text:span><text:tab/>10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776-n1</text:span><text:tab/>10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van het besluit houdende de benoeming van een lid van het College ter beoordeling van geneesmiddelen</dc:title>
    <meta:user-defined meta:name="OVERHEIDop.versieInformatie">Rectificatie</meta:user-defined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77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7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van het besluit houdende de benoeming van een lid van het College ter beoordeling van geneesmiddelen</meta:user-defined>
    <meta:user-defined meta:name="OVERHEIDop.versienummer">n1</meta:user-defined>
    <meta:user-defined meta:name="DCTERMS.W3CDTF/DCTERMS.available">2016-02-10</meta:user-defined>
  </office:meta>
</office:document-meta>
</file>