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2Steijnstraat, 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00194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Actieplan schoon vervoer (elektrisch vervoer) oplaadpunten gerealiseerd moeten worden;</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text:span text:style-name="nadrukvet"/><text:span text:style-name="nadrukvet">5 september</text:span><text:span text:style-name="nadrukvet"> 2015 </text:span>in<text:span text:style-name="nadrukvet"/>de hierna volgende locatie de aangegeven verkeersmaatregelen in te trekken c.q. vast te stellen:</text:p>
            <text:p text:style-name="common-al">
            <text:span text:style-name="nadrukvet">West</text:span>
          </text:p>
            <text:p text:style-name="common-al">
            <text:span text:style-name="nadrukvet">Steijnstraat </text:span>(ter hoogte van huisnummer 3, de twee parkeervakken aan de rechterzijde van de Steijnstraat gezien vanuit de Krügerstraat, naast de blinde muur van de Munt)</text:p>
            <text:p text:style-name="common-al">Vaststellen: twee (of één) parkeerplaats(en) die als specifiek doel hebben het opladen van elektrische </text:p>
            <text:p text:style-name="common-al">Voertuigen (E4) met onderbord "Opladen elektrische voertuigen" alsmede met onderbord OB504, </text:p>
            <text:p text:style-name="common-al">volgens bijlage I van het RVV 1990 </text:p>
            <text:p text:style-name="common-al">Utrecht, 2 sept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4 september</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7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7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7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2Steijnstraat, West, Elektrische oplaadpaal, Verkeersmaatregelen Gemeente Utrecht</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70</meta:user-defined>
    <meta:user-defined meta:name="OVERHEIDop.StcrtID/DC.identifier">stcrt-2015-28770</meta:user-defined>
    <meta:user-defined meta:name="DCTERMS.alternative">Gemeente Utrecht (Utr) - Vaststellen: twee (of één) parkeerplaats(en) die als specifiek doel hebben het opladen van elektrische 
Voertuigen (E4) met onderbord "Opladen elektrische voertuigen" alsmede met onderbord OB504, 
volgens bijlage I van het RVV 1990 
 - Steijnstraat (ter hoogte van huisnummer 3, de twee parkeervakken aan de rechterzijde van de Steijnstraat gezien vanuit de Krügerstraat, naast de blinde muur van de Mun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31AV 3</meta:user-defined>
    <meta:user-defined meta:name="OVERHEIDop.woonplaats">Utrecht</meta:user-defined>
    <meta:user-defined meta:name="OVERHEIDop.straatnaam">Ste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19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115 455425</meta:user-defined>
    <meta:user-defined meta:name="OVERHEIDop.versieInformatie"/>
  </office:meta>
</office:document-meta>
</file>