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9-02 Sojaweg, Leidsche Rij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99044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e een verkeersveilige omgeving in een verblijfsgebied wordt gewaarborgd;</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5 september</text:span><text:span text:style-name="nadrukvet"> 2015</text:span> in de hierna volgende straten de aangegeven verkeersmaatregelen in te trekken c.q. vast te stellen:</text:p>
            <text:p text:style-name="common-al">
            <text:span text:style-name="nadrukvet">Leidsche Rijn</text:span>
          </text:p>
            <text:p text:style-name="common-al">
            <text:span text:style-name="nadrukvet">Sojaweg</text:span> (tussen Rietsuikerweg en Vanilleweg, in de richting van Vanilleweg)</text:p>
            <text:p text:style-name="common-al">Vaststellen: Eenrichtingsweg (C2, C3) met onderbord uitgezonderd (brom)fietsers (OB54)</text:p>
            <text:p text:style-name="common-al">Utrecht, 2 september 2015 </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4 september</text:span><text:span text:style-name="nadrukvet"> 201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76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6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6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9-02 Sojaweg, Leidsche Rijn, Eenrichtingsweg, Verkeersmaatregelen Gemeente Utrecht</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766</meta:user-defined>
    <meta:user-defined meta:name="OVERHEIDop.StcrtID/DC.identifier">stcrt-2015-28766</meta:user-defined>
    <meta:user-defined meta:name="DCTERMS.alternative">Gemeente Utrecht (Utr) - Vaststellen: Eenrichtingsweg (C2, C3) met onderbord uitgezonderd (brom)fietsers (OB54)

 - Sojaweg (tussen Rietsuikerweg en Vanilleweg, in de richting van Vanilleweg)</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41</meta:user-defined>
    <meta:user-defined meta:name="OVERHEIDop.woonplaats">Utrecht</meta:user-defined>
    <meta:user-defined meta:name="OVERHEIDop.straatnaam">Soj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9044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429 455501</meta:user-defined>
    <meta:user-defined meta:name="OVERHEIDop.versieInformatie"/>
  </office:meta>
</office:document-meta>
</file>