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2 Paardenveld,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8509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e de (straat)parkeerplaatsen op Paardenveld bereikbaar worden gemaakt, na verbouwing en uitbreiding van parkeergarage Paardenvel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5 september</text:span><text:span text:style-name="nadrukvet"> 2015</text:span> in de hierna volgende straten de aangegeven verkeersmaatregelen in te trekken c.q. vast te stellen:</text:p>
            <text:p text:style-name="common-al">
            <text:span text:style-name="nadrukvet">Binnenstad</text:span>
          </text:p>
            <text:p text:style-name="common-al">
            <text:span text:style-name="nadrukvet">Paardenveld</text:span> (ter hoogte van de westzijde van de parkeergarage, tussen Paardenveld en Nieuwekade in de richting van de Nieuwekade )</text:p>
            <text:p text:style-name="common-al">Intrekken: Eenrichtingsweg (C2, C3)</text:p>
            <text:p text:style-name="common-al">Utrecht, 2 september 2015 </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4 september </text:span><text:span text:style-name="nadrukvet">201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6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2 Paardenveld, Binnenstad, Eenrichtingsweg, Verkeersmaatregelen Gemeente Utrecht</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64</meta:user-defined>
    <meta:user-defined meta:name="OVERHEIDop.StcrtID/DC.identifier">stcrt-2015-28764</meta:user-defined>
    <meta:user-defined meta:name="DCTERMS.alternative">Gemeente Utrecht (Utr) - Intrekken: Eenrichtingsweg (C2, C3)

 - Paardenveld (ter hoogte van de westzijde van de parkeergarage, tussen Paardenveld en Nieuwekade in de richting van de Nieuwekade )</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1</meta:user-defined>
    <meta:user-defined meta:name="OVERHEIDop.woonplaats">Utrecht</meta:user-defined>
    <meta:user-defined meta:name="OVERHEIDop.straatnaam">Paardenveld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8509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041 456263</meta:user-defined>
    <meta:user-defined meta:name="OVERHEIDop.versieInformatie"/>
  </office:meta>
</office:document-meta>
</file>