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9-02 Cornelis Mertensstraat, Noordwest,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99078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e wachtrijen op de Van Egmondkade met mogelijk terugslag op de Marnixlaan worden voorkom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5 september</text:span><text:span text:style-name="nadrukvet"> 2015</text:span> in de hierna volgende straten de aangegeven verkeersmaatregelen in te trekken c.q. vast te stellen:</text:p>
            <text:p text:style-name="common-al">
            <text:span text:style-name="nadrukvet">Noordwest</text:span>
          </text:p>
            <text:p text:style-name="common-al">
            <text:span text:style-name="nadrukvet">Cornelis Mertensstraat</text:span> (tussen Van Egmondkade en Werner Helmichstraat, in de richting van Van Egmondkade)</text:p>
            <text:p text:style-name="common-al">Vaststellen: Eenrichtingsweg (C2, C3, C4) met onderbord uitgezonderd (brom)fietsers (OB54)</text:p>
            <text:p text:style-name="common-al">Utrecht, 2 september 2015 </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4 september</text:span><text:span text:style-name="nadrukvet"> 201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76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6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6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9-02 Cornelis Mertensstraat, Noordwest, Eenrichtingsweg, Verkeersmaatregelen Gemeente Utrecht</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761</meta:user-defined>
    <meta:user-defined meta:name="OVERHEIDop.StcrtID/DC.identifier">stcrt-2015-28761</meta:user-defined>
    <meta:user-defined meta:name="DCTERMS.alternative">Gemeente Utrecht (Utr) - Vaststellen: Eenrichtingsweg (C2, C3, C4) met onderbord uitgezonderd (brom)fietsers (OB54)

 - Cornelis Mertensstraat (tussen Van Egmondkade en Werner Helmichstraat, in de richting van Van Egmondkade)</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53JP 51 bs</meta:user-defined>
    <meta:user-defined meta:name="OVERHEIDop.woonplaats">Utrecht</meta:user-defined>
    <meta:user-defined meta:name="OVERHEIDop.straatnaam">Cornelis Mertens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9078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857 457667</meta:user-defined>
    <meta:user-defined meta:name="OVERHEIDop.versieInformatie"/>
  </office:meta>
</office:document-meta>
</file>