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bouwen van 49 woningen Oude Terborgseweg ong., Leliestraat ong. Vergeetmenietjestraat ong. en Asterstraat ong.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Oude Terborgseweg ong., Leliestraat ong. Vergeetmenietjestraat ong. en Asterstraat ong.</text:p>
            <text:p text:style-name="common-al">Omschrijving:		bouwen van 49 woningen</text:p>
            <text:p text:style-name="common-al">Dossiernummer:	20140831</text:p>
            <text:p text:style-name="common-al">Datum verzending:	2 september 2015</text:p>
            <text:p text:style-name="common-al">Vanaf vrijdag 4 september 201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onderdag 15 oktober 201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758</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58</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58</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49 woningen Oude Terborgseweg ong., Leliestraat ong. Vergeetmenietjestraat ong. en Asterstraat ong. in Doetinchem</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758</meta:user-defined>
    <meta:user-defined meta:name="OVERHEIDop.StcrtID/DC.identifier">stcrt-2015-28758</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CP 81</meta:user-defined>
    <meta:user-defined meta:name="OVERHEIDop.woonplaats">Doetinchem</meta:user-defined>
    <meta:user-defined meta:name="OVERHEIDop.straatnaam">Leli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8414 440355</meta:user-defined>
    <meta:user-defined meta:name="OVERHEIDop.versieInformatie"/>
  </office:meta>
</office:document-meta>
</file>