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oonhuis Oude Doetinchemseweg 18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Oude Doetinchemseweg 18, 7007 DC Doetinchem</text:p>
            <text:p text:style-name="common-al">Omschrijving:		bouwen van een woonhuis</text:p>
            <text:p text:style-name="common-al">Dossiernummer:	20150285</text:p>
            <text:p text:style-name="common-al">Datum verzending:	2 september 2015</text:p>
            <text:p text:style-name="last-al">Vanaf donderdag 3 sept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woensdag 14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5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5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5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onhuis Oude Doetinchemseweg 18 in Doetinchem</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57</meta:user-defined>
    <meta:user-defined meta:name="OVERHEIDop.StcrtID/DC.identifier">stcrt-2015-28757</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DC</meta:user-defined>
    <meta:user-defined meta:name="OVERHEIDop.woonplaats">Doetinchem</meta:user-defined>
    <meta:user-defined meta:name="OVERHEIDop.straatnaam">Oude Doetinchem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6344 440654</meta:user-defined>
    <meta:user-defined meta:name="OVERHEIDop.versieInformatie"/>
  </office:meta>
</office:document-meta>
</file>