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bedrijf K3delta B.V. te Nijmegen, Rijkswaterstaat</text:h>
      <text:h text:style-name="ifm_p_font.bold_mt.7.4mm_page.keep-with-next_ifm" text:outline-level="4">BEKENDMAKING BESLUIT</text:h>
      <text:h text:style-name="ifm_p_font.bold-italic_mt.5.08mm_page.keep-with-next_ifm" text:outline-level="5">De Waterwet (Wtw)</text:h>
      <text:p text:style-name="ifm_p_mt.4.23mm_ifm">De minister van Infrastructuur en Milieu maakt, ter voldoening aan de Algemene wet bestuursrecht, het volgende bekend. Bij besluit van 28 augustus 2015, RWS-2015/37626, is aan bedrijf K3delta B.V. te Nijmegen een vergunning verleend op grond van de Waterwet (zaaknummer Wtw 17536).</text:p>
      <text:p text:style-name="ifm_p_mt.3.7mm_ifm">Het betreft een vergunning als bedoeld in artikel 6.5 onder c van de Waterwet voor het werk op het perceel nabij het adres Duffeltdijk 18 te Leuth aan de linkeroever van de Waal tussen kmr 873.000 en kmr. 873.800 in de gemeente Groesbeek.</text:p>
      <text:p text:style-name="ifm_p_mt.3.7mm_ifm">Het werk betreft natuurontwikkeling door het verondiepen van de Erlecomse Kaliwaal.</text:p>
      <text:h text:style-name="ifm_p_font.italic_mt.5.08mm_page.keep-with-next_ifm" text:outline-level="6">Terinzagelegging</text:h>
      <text:p text:style-name="ifm_p_mt.4.23mm_ifm">Het besluit met bijbehorende stukken ligt vanaf 16 september 2015 voor een periode van 6 weken ter inzage bij:</text:p>
      <text:p text:style-name="ifm_p_indent.-7mm_mleft.7mm_ifm">1.<text:tab/>Rijkswaterstaat Oost-Nederland, Afdeling Vergunningverlening (NOVV), Eusebiusbuitensingel 66 te Arnhem, op werkdagen van 9.00 uur tot 16.00 uur en</text:p>
      <text:p text:style-name="ifm_p_indent.-7mm_mleft.7mm_ifm">2.<text:tab/>het gemeentehuis van de gemeente Groesbeek, Dorpsplein 1, Groesbeek, na afspraak bij de afdeling beleid (zie www.groesbeek.nl of bel 14 024) op maandag tot en met vrijdag van 9.00 uur tot 17.00 uur en op maandagavond van 17.00 uur tot 19.00 uur.</text:p>
      <text:h text:style-name="ifm_p_font.italic_mt.5.08mm_page.keep-with-next_ifm" text:outline-level="6">Beroep</text:h>
      <text:p text:style-name="ifm_p_mt.4.23mm_ifm">Tegen bovengenoemd besluit kan tot en met 27 oktober 2015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op 28 oktober 2015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NOVV van Rijkswaterstaat Oost-Nederland, telefoon 06 – 15 95 28 31.</text:p>
      <text:p text:style-name="ifm_p_font.italic_mt.3.7mm_ifm">
                  Arnhem,
                   2 september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55</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55</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op grond van de Waterwet aan bedrijf K3delta B.V. 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op grond van de Waterwet aan bedrijf K3delta B.V. te Nijmegen, Rijkswaterstaat</meta:user-defined>
    <meta:user-defined meta:name="DCTERMS.W3CDTF/DCTERMS.available">2015-09-15</meta:user-defined>
    <meta:user-defined meta:name="OVERHEIDop.Ruimtelijkplan/OVERHEIDop.bekendmakingBetreffendePlan"/>
  </office:meta>
</office:document-meta>
</file>