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dfjell Terminals Rotterdam, Rijkswaterstaat</text:h>
      <text:h text:style-name="ifm_p_font.bold_mt.7.4mm_page.keep-with-next_ifm" text:outline-level="4">Maatwerkbesluit</text:h>
      <text:p text:style-name="ifm_p_mt.4.23mm_ifm">De minister van Infrastructuur en Milieu maakt ter voldoening aan artikel 1.9 van het Activiteitenbesluit milieubeheer het volgende bekend. Bij besluit van 7 september 2015 is, aan Odfjell Terminals Rotterdam B.V. te Rotterdam een maatwerkbesluit verleend op grond van het Activiteitenbesluit milieubeheer voor het tijdelijk gezuiverd lozen van grondwater afkomstig van een bodemsanering.</text:p>
      <text:p text:style-name="ifm_p_mt.3.7mm_ifm">Ten aanzien van deze activiteit is een maatwerkvoorschrift vastgesteld.</text:p>
      <text:h text:style-name="ifm_p_font.bold_mt.5.08mm_page.keep-with-next_ifm" text:outline-level="4">Terinzagelegging</text:h>
      <text:p text:style-name="ifm_p_mt.4.23mm_ifm">Het besluit, met bijbehorende stukken, ligt vanaf 10 september 2015 tot en met 21 oktober 2015 ter inzage bij:</text:p>
      <text:p text:style-name="ifm_p_indent.-5mm_mleft.5mm_ifm">•<text:tab/>Rijkswaterstaat West-Nederland Zuid, Boompjes 200,  Rotterdam. Op werkdagen van 09.00 tot 12.00 uur en van 13.00 tot 16.00 uur en buiten deze uren na een vooraf gemaakte afspraak (telefoon: 06 50 24 62 43 of 06 11 05 53 44, fax: 010 402 70 81).</text:p>
      <text:h text:style-name="ifm_p_font.bold_mt.5.08mm_page.keep-with-next_ifm" text:outline-level="4">Bezwaar</text:h>
      <text:p text:style-name="ifm_p_mt.4.23mm_ifm">Belanghebbenden kunnen vanaf 8 september 2015 tot en met 19 oktober 2015 een bezwaarschrift indienen bij de minister van Infrastructuur en Milieu, p/a de hoofdingenieur-directeur van Rijkswaterstaat West-Nederland Zuid, t.a.v. de afdeling Werkenpakket, Postbus 556, 3000 AN Rotterdam.</text:p>
      <text:p text:style-name="ifm_p_mt.3.7mm_ifm">Het besluit is in werking getreden op 7 september 2015.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on: 06 50 24 62 43 of 06 11 05 53.</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50</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50</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dfjell Terminals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Odfjell Terminals Rotterdam, Rijkswaterstaat</meta:user-defined>
    <meta:user-defined meta:name="DCTERMS.W3CDTF/DCTERMS.available">2015-09-09</meta:user-defined>
    <meta:user-defined meta:name="OVERHEIDop.Ruimtelijkplan/OVERHEIDop.bekendmakingBetreffendePlan"/>
  </office:meta>
</office:document-meta>
</file>