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heer rijkswaterstaatswerken verzorgingsplaats Steenenhoek 35, Rijkswaterstaat</text:h>
      <text:p text:style-name="ifm_p_mt.7.4mm_ifm">De minister van Infrastructuur en Milieu geeft, overeenkomstig het bepaalde in afdeling 3.4 van de Algemene wet bestuursrecht, kennis van het ontwerpbesluit om, op grond van de Wet beheer rijkswaterstaatswerken (Wbr), vergunning te verlenen aan Fastned B.V.</text:p>
      <text:p text:style-name="ifm_p_ifm">De Wbr-vergunning betreft het realiseren en exploiteren van een oplaadstation voor elektrische motorvoertuigen op verzorgingsplaats Steenenhoek langs de rijksweg A15 ter hoogte van km 90,3 in de gemeente Hardinxveld-Giessendam.</text:p>
      <text:h text:style-name="ifm_p_font.bold_mt.5.08mm_page.keep-with-next_ifm" text:outline-level="4">Terinzagelegging</text:h>
      <text:p text:style-name="ifm_p_mt.4.23mm_ifm">Het ontwerpbesluit, met bijbehorende stukken, ligt vanaf 10 september 2015 tot en met 21 okto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Hardinxveld-Giessendam, Raadhuisplein 1, 3370 AD Hardinxveld-Giessendam.</text:p>
      <text:p text:style-name="ifm_p_indent.0mm_mleft.5mm_ifm">Maandag tot en met woensdag van 09.00 tot 16.00 uur, donderdag van 09.00 tot 20.00 uur, vrijdag van 09.00 tot 12.00 uur. (Telefoon: 14 0184, e-mail: info@gemhg.nl).</text:p>
      <text:h text:style-name="ifm_p_font.bold_mt.5.08mm_page.keep-with-next_ifm" text:outline-level="4">Zienswijze(n)</text:h>
      <text:p text:style-name="ifm_p_mt.4.23mm_ifm">Belanghebbenden kunnen gedurende de periode van terinzagelegging schriftelijk zienswijzen indienen. Zienswijzen kunnen worden gestuurd aan Ministerie van Infrastructuur en Milieu, 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49</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49</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t beheer rijkswaterstaatswerken verzorgingsplaats Steenenhoek 35,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Wet beheer rijkswaterstaatswerken verzorgingsplaats Steenenhoek 35, Rijkswaterstaat</meta:user-defined>
    <meta:user-defined meta:name="DCTERMS.W3CDTF/DCTERMS.available">2015-09-09</meta:user-defined>
    <meta:user-defined meta:name="OVERHEIDop.Ruimtelijkplan/OVERHEIDop.bekendmakingBetreffendePlan"/>
  </office:meta>
</office:document-meta>
</file>