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heer rijkswaterstaatswerken verzorgingsplaats de Molenkamp 35, Rijkswaterstaat</text:h>
      <text:p text:style-name="ifm_p_mt.7.4mm_ifm">De minister van Infrastructuur en Milieu geeft, overeenkomstig het bepaalde in afdeling 3.4 van de Algemene wet bestuursrecht, kennis van het ontwerpbesluit om, op grond van de Wet beheer rijkswaterstaatswerken (Wbr), vergunning te verlenen aan Fastned B.V.</text:p>
      <text:p text:style-name="ifm_p_ifm">De Wbr-vergunning betreft het realiseren en exploiteren van een oplaadstation voor elektrische motorvoertuigen op verzorgingsplaats De Molenkamp langs de rijksweg A15 ter hoogte van km 112,3 in de gemeente Geldermalsen.</text:p>
      <text:h text:style-name="ifm_p_font.bold_mt.5.08mm_page.keep-with-next_ifm" text:outline-level="4">Terinzagelegging</text:h>
      <text:p text:style-name="ifm_p_mt.4.23mm_ifm">Het ontwerpbesluit, met bijbehorende stukken, ligt vanaf 10 september 2015 tot en met 21 oktober 2015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Geldermalsen, Kuipershof 2, 4191 KH Geldermalsen. Inzage op afspraak (telefoon: 0345 58 66 11, e-mail: info@geldermalsen.nl).</text:p>
      <text:h text:style-name="ifm_p_font.bold_mt.5.08mm_page.keep-with-next_ifm" text:outline-level="4">Zienswijze(n)</text:h>
      <text:p text:style-name="ifm_p_mt.4.23mm_ifm">Belanghebbenden kunnen gedurende de periode van terinzagelegging schriftelijk zienswijzen indienen. Zienswijzen kunnen worden gestuurd aan Ministerie van Infrastructuur en Milieu, t.a.v. de afdeling Werkenpakket, Postbus 556, 3000 AN Rotterdam.</text:p>
      <text:p text:style-name="ifm_p_ifm">Graag op de envelop in de linkerbovenhoek vermelden: dossier oplaadstations.</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47</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47</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t beheer rijkswaterstaatswerken verzorgingsplaats de Molenkamp 35,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4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Wet beheer rijkswaterstaatswerken verzorgingsplaats de Molenkamp 35, Rijkswaterstaat</meta:user-defined>
    <meta:user-defined meta:name="DCTERMS.W3CDTF/DCTERMS.available">2015-09-09</meta:user-defined>
    <meta:user-defined meta:name="OVERHEIDop.Ruimtelijkplan/OVERHEIDop.bekendmakingBetreffendePlan"/>
  </office:meta>
</office:document-meta>
</file>