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gendwarsstraat 5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4 september 2015 wordt de gehandicaptenparkeerplaats op de Wagendwarsstraat nabij huisnummer 51 3581 WK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74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74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74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gendwarsstraat 51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4</meta:user-defined>
    <meta:user-defined meta:name="OVERHEIDop.publicationIssue">28746</meta:user-defined>
    <meta:user-defined meta:name="OVERHEIDop.StcrtID/DC.identifier">stcrt-2015-28746</meta:user-defined>
    <meta:user-defined meta:name="DCTERMS.alternative">Gemeente Utrecht (Utr) - intrekken - Wagendwarsstraat 51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81WK 51</meta:user-defined>
    <meta:user-defined meta:name="OVERHEIDop.woonplaats">Utrecht</meta:user-defined>
    <meta:user-defined meta:name="OVERHEIDop.straatnaam">Wagendwa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742 455663</meta:user-defined>
    <meta:user-defined meta:name="OVERHEIDop.versieInformatie"/>
  </office:meta>
</office:document-meta>
</file>