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dragscode Flora- en faunawet ‘Zorgvuldig Winnen’ Federatie Oppervlaktedelfstoffenwinnende Industrieën (FODI)</text:h>
      <text:p text:style-name="ifm_p_mt.7.4mm_ifm">De Staatssecretaris van Economische Zaken heeft het besluit tot tijdelijke verlenging van de <text:span text:style-name="ifm_span_font.italic_mt.7.4mm_ifm">Gedragscode Flora- en faunawet ‘Zorgvuldig Winnen’</text:span> van de Federatie van Oppervlaktedelfstoffenwinnende Industrieën (FODI) voor de duur van maximaal één jaar goedgekeurd.</text:p>
      <text:h text:style-name="ifm_p_font.bold_mt.5.08mm_page.keep-with-next_ifm" text:outline-level="4">Welke aanvraag is ontvangen?</text:h>
      <text:p text:style-name="ifm_p_mt.4.23mm_ifm">Op 3 oktober 2014 is van de FODI een verzoek ontvangen voor tijdelijke verlenging van de <text:span text:style-name="ifm_span_font.italic_mt.4.23mm_ifm">Gedragscode Flora- en faunawet ‘Zorgvuldig Winnen’</text:span> op grond van artikel 16b, tweede lid, onderdeel b, van het Besluit vrijstelling beschermde dier- en plantensoorten. Deze gedragscode geeft regels voor de planning en de uitvoering van werkzaamheden in het kader van ruimtelijke inrichting of ontwikkeling. De ruimtelijke inrichting gaat onder meer over hoe de sector bij landwinningen van oppervlaktedelfstoffen in Nederland invulling wil geven aan de verplichtingen vanuit de Flora- en faunawet, hoe zij schade aan natuurwaarden zoveel mogelijk wil voorkomen en hoe zij zoveel mogelijk ontwikkelingskansen wil bieden aan nieuwe natuur in ontgrondingslocaties.</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verlengd. Het besluit is geregistreerd onder nummer RVO/2014/929.</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3</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3</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ging Gedragscode Flora- en faunawet ‘Zorgvuldig Winnen’ Federatie Oppervlaktedelfstoffenwinnende Industrieën (FODI)</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5331KA8</meta:user-defined>
    <meta:user-defined meta:name="OVERHEIDop.StcrtID/DCTERMS.isReplacedBy"/>
    <meta:user-defined meta:name="OVERHEIDop.StcrtID/DCTERMS.requires"/>
    <meta:user-defined meta:name="OVERHEIDop.pagina"/>
    <meta:user-defined meta:name="OVERHEIDop.StcrtID/DC.identifier">stcrt-2015-2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DC.title">Verlenging Gedragscode Flora- en faunawet ‘Zorgvuldig Winnen’ Federatie Oppervlaktedelfstoffenwinnende Industrieën (FODI)</meta:user-defined>
    <meta:user-defined meta:name="DCTERMS.W3CDTF/DCTERMS.available">2015-02-03</meta:user-defined>
  </office:meta>
</office:document-meta>
</file>