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adskanaal – Ontwerpbesluit  Omgevingsvergunning brandveilig gebruik van Meander, gemeente Stadskanaal te Stadskan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het ontwerpbesluit voor de Omgevingsvergunning brandveilig gebruik van Meander, Ceresstraat 44, 9502 EB Stadskanaal gedurende een termijn van zes weken voor een ieder ter inzage ligt. Het ontwerp heeft betrekking op de volgende activiteiten:</text:p>
            <text:p text:style-name="common-al"/>
            <text:list text:style-name="id1-3-2-1-1-3">
              <text:list-item text:style-override="id1-3-2-1-1-3-1">
                <text:number>1.</text:number>
                <text:p text:style-name="al">dagverblijf bieden aan meer dan 10 personen jonger dan 12 jaar;</text:p>
              </text:list-item>
              <text:list-item text:style-override="id1-3-2-1-1-3-2">
                <text:number>2.</text:number>
                <text:p text:style-name="al">het verblijf van meer dan 50 personen.</text:p>
              </text:list-item>
            </text:list>
            <text:p text:style-name="common-al"> </text:p>
            <text:p text:style-name="common-al">
            <text:span text:style-name="nadrukcur">Waar kunt u het ontwerp inzien?</text:span>
          </text:p>
            <text:p text:style-name="common-al">Het ontwerp en de bijbehorende stukken liggen vanaf 1 september  tot en met 13 oktober 2015 voor een ieder ter inzage. U kunt het ontwerp inzien bij de publieksbalie in het gemeentehuis, Raadhuisplein 1 in Stadskanaal. Ook kunt u het ontwerp in digitale vorm raadplegen  op <text:a xlink:href="http://www.stadskanaal.nl" xlink:type="simple">www.stadskanaal.nl</text:a>. </text:p>
            <text:p text:style-name="common-al"> </text:p>
            <text:p text:style-name="common-al">
            <text:span text:style-name="nadrukcur">U wilt reageren?</text:span>
          </text:p>
            <text:p text:style-name="common-al">U kunt tot en met 13 oktober2015 uw zienswijze kenbaar maken. Dit kunt u schriftelijk doen door een brief te sturen aan de gemeenteraad, Postbus 140, 9500 AC Stadskanaal. U kunt dit ook mondeling doen door te bellen voor een afspraak naar (0599) 631 631. Indien u een zienswijze heeft ingediend wordt u in de gelegenheid gesteld om uw zienswijze mondeling toe te lichten aan een afvaardiging van de gemeenteraad (hoorcommissie).</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705</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705</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705</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adskanaal – Ontwerpbesluit  Omgevingsvergunning brandveilig gebruik van Meander, gemeente Stadskanaal te Stadskanaal</meta:user-defined>
    <meta:user-defined meta:name="OVERHEIDop.doctype">Officiële Publicaties, versie 1.1</meta:user-defined>
    <meta:user-defined meta:name="DCTERMS.W3CDTF/OVERHEIDop.jaargang">2015</meta:user-defined>
    <meta:user-defined meta:name="DCTERMS.W3CDTF/DCTERMS.available">2015-09-04</meta:user-defined>
    <meta:user-defined meta:name="OVERHEIDop.publicationIssue">28705</meta:user-defined>
    <meta:user-defined meta:name="OVERHEIDop.StcrtID/DC.identifier">stcrt-2015-28705</meta:user-defined>
    <meta:user-defined meta:name="OVERHEID.Gemeente/DC.creator">Stadskana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502EB 44</meta:user-defined>
    <meta:user-defined meta:name="OVERHEIDop.woonplaats">Stadskanaal</meta:user-defined>
    <meta:user-defined meta:name="OVERHEIDop.straatnaam">Ceres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61431 554533</meta:user-defined>
    <meta:user-defined meta:name="OVERHEIDop.versieInformatie"/>
  </office:meta>
</office:document-meta>
</file>