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leende omgevingsvergunning, Heulweg achter 36 D te Kwintsheu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land maken ingevolge artikel 3.12 van de Wet algemene bepalingen omgevingsrecht (Wabo) bekend dat met toepassing van artikel 2.12, eerste lid, aanhef en onder a, onder 3˚, Wabo, een omgevingsvergunning is verleend, betreffende:</text:p>
            <text:p text:style-name="common-al">
            <text:span text:style-name="nadrukvet">Omschrijving</text:span> het oprichten van een tijdelijke zonne-energie park</text:p>
            <text:p text:style-name="common-al">
            <text:span text:style-name="nadrukvet">Adres</text:span> Heulweg achter 36 D</text:p>
            <text:p text:style-name="common-al">
            <text:span text:style-name="nadrukvet">Kern</text:span> Kwintsheul</text:p>
            <text:p text:style-name="common-al">
            <text:span text:style-name="nadrukvet">Dossiernummer</text:span> W-AV-2015-0584</text:p>
            <text:p text:style-name="common-al">
            <text:span text:style-name="nadrukvet">Activiteit(en)</text:span> het (ver)bouwen van een bouwwerk en het gebruiken van gronden of bouwwerken in strijd met het bestemmingsplan</text:p>
            <text:p text:style-name="common-al">De omgevingsvergunning met de hierbij behorende stukken ligt met ingang van vrijdag 11 september 2015 gedurende een termijn van zes weken voor een ieder ter inzage. Het besluit is niet gewijzigd ten opzichte van het eerder ter inzage gelegde ontwerp daarvan.</text:p>
            <text:p text:style-name="tussenkopcur">
            <text:span text:style-name="nadrukvet">Inzien besluit </text:span>
          </text:p>
            <text:p text:style-name="common-al">Binnen de genoemde termijn kan de omgevingsvergunning met de hierbij behorende stukken op afspraak worden ingezien bij het Omgevingscontactcentrum. U belt hiervoor tijdens kantoortijden op 14 0174. Deze omgevingsvergunning is, zonder bijlagen, beschikbaar op www.ruimtelijkeplannen.nl.</text:p>
            <text:p text:style-name="tussenkopcur">
            <text:span text:style-name="nadrukvet">Beroep instellen</text:span>
          </text:p>
            <text:p text:style-name="common-al">Gedurende de hierboven vermelde termijn van terinzagelegging bestaat de mogelijkheid beroep tegen de omgevingsvergunning in te stellen bij de Rechtbank 's-Gravenhage, Sector Bestuursrecht, Postbus 20302, 2500 EH Den Haag. Deze mogelijkheid staat open voor belanghebbenden die:</text:p>
            <text:list text:style-name="id1-3-2-1-1-12">
              <text:list-item text:style-override="id1-3-2-1-1-12-1">
                <text:number>-</text:number>
                <text:p text:style-name="al">tijdig tegen het ontwerpbesluit hun zienswijze naar voren hebben gebracht bij het college;</text:p>
              </text:list-item>
              <text:list-item text:style-override="id1-3-2-1-1-12-2">
                <text:number>-</text:number>
                <text:p text:style-name="al">aantonen dat zij redelijkerwijs niet in staat zijn geweest hun zienswijze bij het college naar voren te brengen.</text:p>
              </text:list-item>
            </text:list>
            <text:p text:style-name="common-al">Tevens kan degene die beroep heeft ingesteld een verzoek om voorlopige voorziening indienen bij de Voorzieningenrechter van voornoemde sector.</text:p>
            <text:p text:style-name="common-al">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tussenkopcur">
            <text:span text:style-name="nadrukvet">Digitaal indienen beroepschrift en/of voorlopige voorziening</text:span>
          </text:p>
            <text:p text:style-name="common-al">Het is mogelijk een beroepschrift of een verzoek om voorlopige voorziening digitaal in te dienen via het Digitaal loket bestuursrecht (http://loket.rechtspraak.nl/bestuursrecht.aspx). Voor het digitaal verzenden van het beroepschrift of het verzoek om voorlopige voorziening dient u te beschikken over DigiD.</text:p>
            <text:p text:style-name="common-al">Westland, 10 september 2015</text:p>
            <text:p text:style-name="common-al">Burgemeester en wethouders van Westland,</text:p>
            <text:p text:style-name="common-al">de secretaris, de burgemeester,</text:p>
            <text:p text:style-name="last-al">M.van Beek J. van der Ta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702</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702</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702</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ende omgevingsvergunning, Heulweg achter 36 D te Kwintsheul</meta:user-defined>
    <meta:user-defined meta:name="OVERHEIDop.doctype">Officiële Publicaties, versie 1.1</meta:user-defined>
    <meta:user-defined meta:name="DCTERMS.W3CDTF/OVERHEIDop.jaargang">2015</meta:user-defined>
    <meta:user-defined meta:name="DCTERMS.W3CDTF/DCTERMS.available">2015-09-10</meta:user-defined>
    <meta:user-defined meta:name="OVERHEIDop.publicationIssue">28702</meta:user-defined>
    <meta:user-defined meta:name="OVERHEIDop.StcrtID/DC.identifier">stcrt-2015-28702</meta:user-defined>
    <meta:user-defined meta:name="OVERHEID.Gemeente/DC.creator">Westland</meta:user-defined>
    <meta:user-defined meta:name="OVERHEID.TaxonomieBeleidsagenda/OVERHEID.category">Huisvesting | Bouwen en verbouwen</meta:user-defined>
    <meta:user-defined meta:name="OVERHEIDop.referentienummer">W-AV-2015-058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95KG 36d</meta:user-defined>
    <meta:user-defined meta:name="OVERHEIDop.woonplaats">Kwintsheul</meta:user-defined>
    <meta:user-defined meta:name="OVERHEIDop.straatnaam">Heul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77998 448624</meta:user-defined>
    <meta:user-defined meta:name="OVERHEIDop.versieInformatie"/>
  </office:meta>
</office:document-meta>
</file>