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 toezichthoudende ambtenaren Wet Studiefinanciering 200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issingen</text:p>
            <text:p text:style-name="common-al"/>
            <text:p text:style-name="common-al">Gelet op</text:p>
            <text:p text:style-name="common-al">- artikel 9.1a, eerste lid, onderdeel a, van de Wet studiefinanciering 2000</text:p>
            <text:p text:style-name="common-al">brengen ter algemene kennis dat zij in hun vergadering van 1 september 2015 hebben besloten:</text:p>
            <text:p text:style-name="common-al"/>
            <text:p text:style-name="common-al">De ambtenaren, werkzaam bij de afdeling Publiekszaken, met een toezichthoudende taak, van de Gemeente Vlissingen</text:p>
            <text:p text:style-name="common-al">vanaf 1 oktober 2015 te belasten met toezicht bedoeld in artikel 1.5 van de Wet Studiefinanciering 2000.</text:p>
            <text:p text:style-name="common-al"/>
            <text:p text:style-name="common-al">Burgemeester en wethouders</text:p>
            <text:p text:style-name="common-al">voornoemd</text:p>
            <text:p text:style-name="common-al">de heer mr drs ing M. van Vliet, secretaris</text:p>
            <text:p text:style-name="last-al">mevrouw A.M. Demmers-van der Geest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867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6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867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 toezichthoudende ambtenaren Wet Studiefinanciering 2000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09</meta:user-defined>
    <meta:user-defined meta:name="OVERHEIDop.publicationIssue">28670</meta:user-defined>
    <meta:user-defined meta:name="OVERHEIDop.StcrtID/DC.identifier">stcrt-2015-28670</meta:user-defined>
    <meta:user-defined meta:name="OVERHEID.Gemeente/DC.creator">Vliss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1GP</meta:user-defined>
    <meta:user-defined meta:name="OVERHEIDop.woonplaats">Vlissingen</meta:user-defined>
    <meta:user-defined meta:name="OVERHEIDop.straatnaam">Schutterij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8949 385448</meta:user-defined>
    <meta:user-defined meta:name="OVERHEIDop.versieInformatie"/>
  </office:meta>
</office:document-meta>
</file>