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5011067 - Gemeente Stadskanaal - verkeersbesluit voor gereserveerde gehandicaptenparkeerplaats nabij Maarsdreef/Maarsheerd, ten behoeve van Maarsdreef 135 in Stadskan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66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66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66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067 - Gemeente Stadskanaal - verkeersbesluit voor gereserveerde gehandicaptenparkeerplaats nabij Maarsdreef/Maarsheerd, ten behoeve van Maarsdreef 135 in Stadskana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4</meta:user-defined>
    <meta:user-defined meta:name="OVERHEIDop.publicationIssue">28669</meta:user-defined>
    <meta:user-defined meta:name="OVERHEIDop.StcrtID/DC.identifier">stcrt-2015-28669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AP 125</meta:user-defined>
    <meta:user-defined meta:name="OVERHEIDop.woonplaats">Stadskanaal</meta:user-defined>
    <meta:user-defined meta:name="OVERHEIDop.straatnaam">Maarsdreef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839 557362</meta:user-defined>
    <meta:user-defined meta:name="OVERHEIDop.versieInformatie"/>
  </office:meta>
</office:document-meta>
</file>