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11 september 2015<text:span text:style-name="nadrukvet"/>zes  weken het volgende ontwerpbestemmingsplan ter inzage ligt:</text:p>
            <text:p text:style-name="common-al">● Ontwerpbestemmingsplan <text:span text:style-name="nadrukvet">“Vriezenveen lintbebouwing en centrumgebied, Ph Oosteinde </text:span><text:span text:style-name="nadrukvet">86</text:span>”.</text:p>
            <text:p text:style-name="common-al">De planherziening heeft tot doel om op het perceel Oosteinde 86 een woonhuis te bouwen in de stijl van een “rusluiewoning” (herenhuis) ter plaatse van de te slopen boerderij.  </text:p>
            <text:p text:style-name="common-al">Het identificatienummer van het bestemmingsplan is NL.IMRO.1700.201416BPVZPH-ont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text:span text:style-name="nadrukondlijn">www.twenterand.nl</text:span> onder ‘actueel – ter inzage’.</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66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66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66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8668</meta:user-defined>
    <meta:user-defined meta:name="OVERHEIDop.StcrtID/DC.identifier">stcrt-2015-28668</meta:user-defined>
    <meta:user-defined meta:name="OVERHEID.Gemeente/DC.creator">Twenterand</meta:user-defined>
    <meta:user-defined meta:name="OVERHEID.TaxonomieBeleidsagenda/OVERHEID.category">Bestuur | Gemeenten</meta:user-defined>
    <meta:user-defined meta:name="OVERHEIDop.Ruimtelijkplan/OVERHEIDop.bekendmakingBetreffendePlan">NL.IMRO.1700.201416BPVZPH-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