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1 september 2015<text:span text:style-name="nadrukvet"/>zes  weken het volgende ontwerpbestemmingsplan ter inzage ligt:</text:p>
            <text:p text:style-name="common-al">● Ontwerpbestemmingsplan </text:p>
            <text:p text:style-name="common-al">
            <text:span text:style-name="nadrukvet">“Vriezenveen Lintbebouwing en C</text:span>
            <text:span text:style-name="nadrukvet">entrumgebied, </text:span>
            <text:span text:style-name="nadrukvet">facetplan intrekgebied</text:span>”.</text:p>
            <text:p text:style-name="common-al">De planherziening heeft tot doel om aan het geldend planologisch regime specifieke gebruiksregels toe te voegen ter bescherming van de kwaliteit van het grondwater. De gronden, waarop de beschermende regelgeving van toepassing is, liggen in het intrekgebied van de waterwinlocatie Hoge Hexel (gemeente Wierden).  </text:p>
            <text:p text:style-name="common-al">Het identificatienummer van het bestemmingsplan is NL.IMRO.1700.201507BPVZPH-ON0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text:span text:style-name="nadrukondlijn">www.twenterand.nl</text:span> onder ‘actueel – ter inzage’.</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65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5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65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8656</meta:user-defined>
    <meta:user-defined meta:name="OVERHEIDop.StcrtID/DC.identifier">stcrt-2015-28656</meta:user-defined>
    <meta:user-defined meta:name="OVERHEID.Gemeente/DC.creator">Twenterand</meta:user-defined>
    <meta:user-defined meta:name="OVERHEID.TaxonomieBeleidsagenda/OVERHEID.category">Bestuur | Gemeenten</meta:user-defined>
    <meta:user-defined meta:name="OVERHEIDop.Ruimtelijkplan/OVERHEIDop.bekendmakingBetreffendePlan">NL.IMRO.1700.201507BPVZPH-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71ER 241</meta:user-defined>
    <meta:user-defined meta:name="OVERHEIDop.woonplaats">Vriezenveen</meta:user-defined>
    <meta:user-defined meta:name="OVERHEIDop.straatnaam">Westeinde</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38521 491885</meta:user-defined>
    <meta:user-defined meta:name="OVERHEIDop.versieInformatie"/>
  </office:meta>
</office:document-meta>
</file>