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mgevingsvergunning voor een tijdelijke traverse bij het treinstation in Assen.</text:p>
          </table:table-cell>
          <table:table-cell office:value-type="string" table:style-name="staatscourantkop.B.cell">
            <text:section text:name="plaatje_id1-3-1-1" text:style-name="plaatje">
              <text:p text:style-name="illustratie_id1-3-1-1-1"><draw:frame draw:style-name="illustratie_id1-3-1-1-1" text:anchor-type="paragraph" svg:width="40mm" svg:height="2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Assen maken het volgende besluit bekend:</text:p>
            <text:p text:style-name="common-al">– 	Een omgevingsvergunning (ex artikel 2.1 van de Wet algemene bepalingen omgevingsrecht (Wabo)), onderdelen ‘bouwen’ en ‘handelen in strijd met regels ruimtelijke ordening’ met een instantshoudingstermijn van 26 maanden.</text:p>
            <text:p text:style-name="tussenkopcur">
            <text:span text:style-name="nadrukvet">Ontwerpbesluiten</text:span>
          </text:p>
            <text:p text:style-name="common-al">Het ontwerpbesluit en de daarop betrekking hebbende stukken hebben zes weken ter inzage gelegen; van 9 juli 2015 tot en met 19 augustus 2015. Tegen het ontwerpbesluit zijn geen zienswijzen ingediend.</text:p>
            <text:p text:style-name="tussenkopcur">
            <text:span text:style-name="nadrukvet">Stukken inzien</text:span>
          </text:p>
            <text:p text:style-name="common-al">Deze stukken liggen <text:span text:style-name="nadrukvet">met ingang van 10 </text:span><text:span text:style-name="nadrukvet">september 2015</text:span>, gedurende <text:span text:style-name="nadrukvet">zes weken</text:span>, ter inzage bij de balie Bouwen, Wonen &amp; Ondernemen in het Stadhuis.</text:p>
            <text:p text:style-name="tussenkopcur">Inhoud</text:p>
            <text:p text:style-name="common-al">Het Stationsgebied ligt aan de Stadsboulevard (Overcingellaan). Hier komt veel verkeer samen. Trein, bus en taxi brengen dagelijks duizenden mensen van en naar de stad. In het Stationsgebied liggen nieuwe kansen. Het nieuwe station met o.a. een nieuw stationsgebouw, en plein maakt het mogelijk de woonwijk Assen Oost bij het Stationsgebied en het centrum te betrekken. Een groot plein aan het station leidt voetgangers naar het centrum van de stad. Om dit te kunnen realiseren zijn er tijdelijke voorzieningen nodig om het definitieve stationsgebouw en de nieuwe inrichting te kunnen realiseren. Onderdeel van de nieuwe inrichting is ook een nieuwe perrontunnel. De huidige perrontunnel moet daarvoor worden gesloopt. Gedurende een periode van 26 maanden vindt er een overschrijding van de maximaal toegestane bouwhoogte plaats door de tijdelijke traverse. De traverse zorgt voor een voetgangersverbinding tussen Assen oost, het centrum, het tijdelijke station en de treinperrons tijdens de nieuwbouw. Gezien de maatschappelijke waarde van een nieuw station is de ruimtelijke impact van de tijdelijke hoogte overschrijding beperkt. </text:p>
            <text:p text:style-name="tussenkopcur">
            <text:span text:style-name="nadrukvet">Crisis- en Herstelwet</text:span>
          </text:p>
            <text:p text:style-name="common-al">Het besluit is ter uitvoering van de FlorijnAs. De FlorijnAs is aangemerkt als een lokaal project met nationale betekenis (artikel 2.18 en verder van de Crisis- en herstelwet). Het Stationsgebied is een deelproject van de FlorijnAs. Hiervoor is onder de Crisis- en Herstelwet op 27 oktober 2011 een structuurvisie vastgesteld. Ten aanzien van alle te nemen besluiten die noodzakelijk zijn voor de verwezenlijking van de projecten binnen de FlorijnAs geldt de gemeentelijke coördinatieregeling (paragraaf 3.6.1. van de Wet ruimtelijke ordening).</text:p>
            <text:p text:style-name="tussenkopcur">
            <text:span text:style-name="nadrukvet">Mogelijkheden instellen beroep</text:span>
          </text:p>
            <text:p text:style-name="common-al">De dag na aanvang van de bovengenoemde termijn van terinzagelegging, kan beroep worden ingesteld door degenen die tijdig zienswijzen bij het college van burgemeester en wethouders kenbaar hebben gemaakt alsmede door belanghebbenden die aantonen redelijkerwijs niet in staat te zijn geweest zienswijzen kenbaar te maken. Het beroep moet schriftelijk worden ingediend bij de Afdeling bestuursrechtspraak van de Raad van State, Postbus 20019, 2500 EA Den Haag. Afdeling 2 van hoofdstuk 1 van de Crisis- en herstelwet is op de besluiten van toepassing. Dat betekent onder meer dat de beroepsgronden in het beroepschrift dienen te worden opgenomen en kunnen na de beroepstermijn niet meer worden aangevuld.</text:p>
            <text:p text:style-name="last-al">Het besluit tot vaststelling treedt in werking op de dag na de beroepstermijn. Indien binnen de beroepstermijn een verzoek om een voorlopige voorziening bij de voorzitter van de Afdeling bestuursrechtspraak van de Raad van State is ingediend, treedt het besluit niet in werking voordat op het verzoek is beslist.</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28655</text:span><text:line-break/><text:date style:data-style-name="dag" text:fixed="true" text:date-value="2015-09-09"/><text:line-break/><text:date style:data-style-name="jaar" text:fixed="true" text:date-value="2015-09-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28655</text:span><text:date style:data-style-name="nicedate" text:fixed="true" text:date-value="2015-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28655</text:span><text:date style:data-style-name="nicedate" text:fixed="true" text:date-value="2015-09-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voor een tijdelijke traverse bij het treinstation in Assen.</meta:user-defined>
    <meta:user-defined meta:name="OVERHEIDop.doctype">Officiële Publicaties, versie 1.1</meta:user-defined>
    <meta:user-defined meta:name="DCTERMS.W3CDTF/OVERHEIDop.jaargang">2015</meta:user-defined>
    <meta:user-defined meta:name="DCTERMS.W3CDTF/DCTERMS.available">2015-09-09</meta:user-defined>
    <meta:user-defined meta:name="OVERHEIDop.publicationIssue">28655</meta:user-defined>
    <meta:user-defined meta:name="OVERHEIDop.StcrtID/DC.identifier">stcrt-2015-28655</meta:user-defined>
    <meta:user-defined meta:name="OVERHEID.Gemeente/DC.creator">Assen</meta:user-defined>
    <meta:user-defined meta:name="OVERHEID.TaxonomieBeleidsagenda/OVERHEID.category">Bestuur | Gemeenten</meta:user-defined>
    <meta:user-defined meta:name="DCTERMS.abstract">Omgevingsvergunning voor een tijdelijke traverse bij het treinstation in Assen</meta:user-defined>
    <meta:user-defined meta:name="OVERHEID.Organisatietype/OVERHEID.organisationType">gemeente</meta:user-defined>
    <meta:user-defined meta:name="OVERHEID.Informatietype/DC.type">officiële publicatie</meta:user-defined>
    <dc:language>nl</dc:language>
    <meta:user-defined meta:name="OVERHEIDop.Staatscourant/DC.type">Vergunningen</meta:user-defined>
    <meta:user-defined meta:name="OVERHEIDop.Vergunningen/DC.type">Omgevingsvergunningen</meta:user-defined>
    <meta:user-defined meta:name="OVERHEIDop.publicationName">Staatscourant</meta:user-defined>
    <meta:user-defined meta:name="OVERHEID.Ministerie/DCTERMS.publisher">Ministerie van Binnenlandse Zaken</meta:user-defined>
    <meta:user-defined meta:name="OVERHEID.Gemeente/DC.spatial">Assen</meta:user-defined>
    <meta:user-defined meta:name="OVERHEIDop.versieInformatie"/>
  </office:meta>
</office:document-meta>
</file>