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WAGENCENTRUM BLAUWE HOEFSWEG” IN KLUNDERT,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vanaf 10 september tot en met 21 oktober 2015 voor iedereen tijdens de openingstijden van het gemeentehuis het ontwerp van het bestemmingsplan “Woonwagencentrum Blauwe Hoefsweg” in Klundert (planidentificatie NL.IMRO.1709.WoonwagencentrumKl-BP30) ter inzage ligt. Dit ontwerpbestemmingsplan is opgesteld om te komen tot een actueel bestemmingsplan voor dat woonwagencentrum, waarin de huidige situatie wordt vastgelegd. Het plan is digitaal te raadplegen op de website www.ruimtelijkeplannen.nl en kan ook worden ingezien op de gemeentelijke website www.moerdijk.nl/ruimtelijkeplannen.</text:p>
            <text:p text:style-name="common-al">Iedereen kan tijdens de genoemde termijn van 6 weken een zienswijze tegen het ontwerpbestemmingsplan indienen bij de gemeenteraad, Postbus 4, 4760 AA Zevenbergen. </text:p>
            <text:p text:style-name="last-al">Zevenbergen, 9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64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64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64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OONWAGENCENTRUM BLAUWE HOEFSWEG” IN KLUNDERT, GEMEENTE MOERDIJK</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8648</meta:user-defined>
    <meta:user-defined meta:name="OVERHEIDop.StcrtID/DC.identifier">stcrt-2015-28648</meta:user-defined>
    <meta:user-defined meta:name="OVERHEID.Gemeente/DC.creator">Moerdijk</meta:user-defined>
    <meta:user-defined meta:name="OVERHEID.TaxonomieBeleidsagenda/OVERHEID.category">Ruimte en infrastructuur | Ruimtelijke ordening</meta:user-defined>
    <meta:user-defined meta:name="OVERHEIDop.Ruimtelijkplan/OVERHEIDop.bekendmakingBetreffendePlan">NL.IMRO.1709.WoonwagencentrumKl-BP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91JD 26n</meta:user-defined>
    <meta:user-defined meta:name="OVERHEIDop.woonplaats">Klundert</meta:user-defined>
    <meta:user-defined meta:name="OVERHEIDop.straatnaam">Blauwe Hoefs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95585 408805</meta:user-defined>
    <meta:user-defined meta:name="OVERHEIDop.versieInformatie"/>
  </office:meta>
</office:document-meta>
</file>