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Oosterpart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verkeersbesluit </text:span>
          </text:p>
            <text:p text:style-name="context.al">Datum</text:p>
            <text:p text:style-name="context.al">27 januari 2015</text:p>
            <text:p text:style-name="context.al">Onderwerp</text:p>
            <text:p text:style-name="context.al">
            <text:span text:style-name="nadrukvet">Oosterpark: Tijdelijk fietsverbod</text:span>
          </text:p>
            <text:p text:style-name="context.al">Zaaknummer</text:p>
            <text:p text:style-name="context.al">Z-15-14970</text:p>
            <text:p text:style-name="context.al"/>
            <text:p text:style-name="context.al">
            <text:span text:style-name="nadrukvet">
              <text:span text:style-name="nadrukondlijn">Voorgenomen verkeersbesluit</text:span>
            </text:span>
          </text:p>
            <text:p text:style-name="context.al">Het dagelijks bestuur van de bestuurscommissie Oost, daartoe gemandateerd door het algemeen bestuur,</text:p>
            <text:p text:style-name="context.al">gelet op:</text:p>
            <text:p text:style-name="context.al">de bepalingen van de Wegenverkeerswet, in het bijzonder artikel 2, lid 1, artikel 15, artikel 18, lid 1 d. en artikel 20;het Reglement verkeersregels en verkeerstekens 1990 (RVV 1990);het Besluit administratieve bepalingen inzake het wegverkeer;de Verordening op de bestuurscommissies van de gemeente Amsterdam en het daarbij behorende Bevoegdhedenregister, onderdeel I.1.;het Mandaatregister, behorende bij het mandaatbesluit van het algemeen bestuur van de bestuurscommissie Oost, d.d. 27 maart 2014, onderdeel I.1.;het Bevoegdhedenregister Dagelijks Bestuur Stadsdeel Oost, Afd. Beheer Openbare Ruimte Heel; overwegende:dat na de gedeeltelijke sluiting van het park afgelopen september, veel fietsers ondanks het verzoek dit niet te doen, toch door het park fietsten; dat vanuit het project, mede op aanraden van de veiligheidscoördinator en de politie, drie weken lang verkeersregelaars zijn ingezet en dat een continue inzet van verkeersregelaars tot juni 2015 kostbaar  is(€ 2.600 per week bij twee van de zes ingangen); dat de kans op ongelukken toeneemt als er geen fietsverbod komt nu in het vervolg van de renovatie een groter deel van het park (inclusief enkele paden) wordt afgesloten, waardoor het nog drukker wordt op de paden die open blijven; dat er voor fietsers voldoende alternatieve routes beschikbaar zijn.  voorts overwegende:dat het nemen van onderstaand verkeersbesluit in verband met het algemeen verkeersbelang wenselijk en noodzakelijk wordt geacht;<text:span text:style-name="nadrukvet"/>dat het in artikel 24 van het Besluit administratieve bepalingen inzake het wegverkeer bedoelde overleg met de vertegenwoordiger van de korpschef van het politiekorps Amsterdam-Amstelland heeft plaats­gevonden, waarbij deze heeft verklaard verkeerstechnisch geen bezwaar te hebben tegen het nemen van dit besluit;<text:span text:style-name="nadrukvet"/>dat het desbetreffende weggedeelte gelegen is binnen de grenzen van en onder beheer is van het stadsdeel Oost, en dat de bestuurscommissie bevoegd is hier een verkeersbesluit te nemen;<text:span text:style-name="nadrukvet"/><text:span text:style-name="nadrukvet"> </text:span><text:span text:style-name="nadrukvet"> </text:span><text:span text:style-name="nadrukvet"> </text:span><text:span text:style-name="nadrukvet"> </text:span><text:span text:style-name="nadrukvet"> </text:span><text:span text:style-name="nadrukvet"> </text:span><text:span text:style-name="nadrukvet"> </text:span><text:span text:style-name="nadrukvet"/></text:p>
            <text:p text:style-name="context.al">
            <text:span text:style-name="nadrukvet">
              <text:span text:style-name="nadrukondlijn">BESLUIT</text:span>:</text:span>
            <text:span text:style-name="nadrukvet"> </text:span>  I instellen van een Fietsverbod voor het Oosterpark per 9 februari 2015 voor de duur van de renovatiewerkzaamheden in het park door het plaatsen van verkeersborden conform model C14 van Bijlage I van het Reglement verkeersregels en verkeerstekens 1990. Amsterdam, 27 januari 2014 Het dagelijks bestuur van de bestuurscommissie stadsdeel Oost,namens deze, A/i Iris Reuselaars,afdelingsmanager van de afdeling Beheer Openbare Ruimte Heel.  Het besluit ligt gedurende zes weken na de datum van openbare kennisgeving voor een ieder ter inzage in het stadsdeelhuis van het stadsdeel Oost, Oranje-Vrijstaatplein 2 te Amsterdam. </text:p>
            <text:p text:style-name="context.al">Tevens kunt u het besluit vinden in https://www.officielebekendmakingen.nl </text:p>
            <text:p text:style-name="context.al">Bezwaar</text:p>
            <text:p text:style-name="context.al">Een belanghebbende kan binnen zes weken na de dag van bekendmaking van dit besluit daartegen gemotiveerd bezwaar maken bij het Dagelijks Bestuur van de bestuurscommissie stadsdeel Oost.</text:p>
            <text:p text:style-name="context.al"> Het maken van bezwaar geschiedt door het indienen van een bezwaarschrift. Het indienen van een bezwaarschrift kan op 3 manieren:1. per post: uitsluitend naar het postadres Postbus 94801, 1090 GV Amsterdam2. per fax: uitsluitend naar faxnummer 020-253 59003. in persoon: uitsluitend bij de receptie van het stadsdeelhuis aan de Oranje Vrijstaatkade 2 te Amsterdam (vraag om een bewijs van ontvangst)Het is niet mogelijk om elektronisch (via internet of per email) een bezwaarschrift in te dienen. De wettelijke bepalingen over bezwaar staan vermeld in hoofdstuk 6 en 7 van de Algemene wet bestuursrecht. Degene die bezwaar heeft gemaakt en meent dat er gelet op de betrokken belangen sprake is van onverwijlde spoed, kan de rechtbank verzoeken om een voorlopige voorziening in afwachting van de uitkomst van de bezwaarschriftprocedure (zie artikel 8:81 en verder van de Algemene wet bestuursrecht). Het verzoek moet worden gericht aan de Voorzieningenrechter van de Rechtbank Amsterdam, sector Bestuursrecht, Postbus 75850, 1070 AW Amsterdam. Het verzoek kan ook elektronisch worden ingediend via het Digitaal loket bestuursrecht dat te vinden is op http://loket.rechtspraak.nl/bestuursrecht.aspx.</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62</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62</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62</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rdam, Oosterpartk</meta:user-defined>
    <meta:user-defined meta:name="OVERHEIDop.doctype">Officiële Publicaties, versie 1.1</meta:user-defined>
    <meta:user-defined meta:name="DCTERMS.W3CDTF/OVERHEIDop.jaargang">2015</meta:user-defined>
    <meta:user-defined meta:name="DCTERMS.W3CDTF/DCTERMS.available">2015-01-29</meta:user-defined>
    <meta:user-defined meta:name="OVERHEIDop.publicationIssue">2862</meta:user-defined>
    <meta:user-defined meta:name="OVERHEIDop.StcrtID/DC.identifier">stcrt-2015-2862</meta:user-defined>
    <meta:user-defined meta:name="DCTERMS.alternative">Deelgemeente Amsterdam - Oost - Oosterpark: Tijdelijk fietsverbod - Oosterpark</meta:user-defined>
    <meta:user-defined meta:name="OVERHEID.Organisatietype/OVERHEID.organisationType">deelgemeente</meta:user-defined>
    <meta:user-defined meta:name="OVERHEID.Deelgemeente/OVERHEID.authority">Amsterdam - Oost</meta:user-defined>
    <meta:user-defined meta:name="OVERHEID.Deelgemeente/DC.creator">Amsterdam - Oost</meta:user-defined>
    <meta:user-defined meta:name="OVERHEID.TaxonomieBeleidsagenda/OVERHEID.category">Verkeer | Weg</meta:user-defined>
    <meta:user-defined meta:name="OVERHEID.PostcodeHuisnummer/OVERHEIDop.postcodeHuisnummer">1092AM 41 2</meta:user-defined>
    <meta:user-defined meta:name="OVERHEIDop.woonplaats">Amsterdam</meta:user-defined>
    <meta:user-defined meta:name="OVERHEIDop.straatnaam">Oosterpark</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fietsers</meta:user-defined>
    <meta:user-defined meta:name="OVERHEIDvb.referentienummer">Z-15-14970</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3187 485746</meta:user-defined>
    <meta:user-defined meta:name="OVERHEIDop.versieInformatie"/>
  </office:meta>
</office:document-meta>
</file>