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2500*"/>
    </style:style>
    <style:style style:family="table-column" style:name="table1.tg1.col2">
      <style:table-column-properties style:rel-column-width="6800*"/>
    </style:style>
    <style:style style:family="table-column" style:name="table1.tg1.col3">
      <style:table-column-properties style:rel-column-width="7300*"/>
    </style:style>
    <style:style style:family="table-column" style:name="table2.tg1.col1">
      <style:table-column-properties style:rel-column-width="32500*"/>
    </style:style>
    <style:style style:family="table-column" style:name="table2.tg1.col2">
      <style:table-column-properties style:rel-column-width="6800*"/>
    </style:style>
    <style:style style:family="table-column" style:name="table2.tg1.col3">
      <style:table-column-properties style:rel-column-width="7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606</text:p>
          </table:table-cell>
        </table:table-row>
        <table:table-row table:style-name="staatscourant.koprow1">
          <table:covered-table-cell/>
          <table:covered-table-cell/>
          <table:table-cell office:value-type="string" table:style-name="staatscourant.publicatiedatumcel">
            <text:p>9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Regeling tarieven Dienst Wegverkeer 2015</text:h>
      <text:p text:style-name="ifm_p_font.italic_mt.7.4mm_ifm">Zoetermeer, 1 september 2015</text:p>
      <text:p text:style-name="ifm_p_font.italic_ifm">JBZ 2015 / 12088</text:p>
      <text:p text:style-name="ifm_p_mt.3.7mm_ifm">De directie van de Dienst Wegverkeer,</text:p>
      <text:p text:style-name="ifm_p_mt.3.7mm_ifm">Gelet op de Wegenverkeerswet 1994, de Wet Personenvervoer 2000, artikel 12:38, derde lid, van de Arbeidstijdenwet, artikel 38, tweede lid, van de Wet aansprakelijkheidsverzekering motorrijtuigen, artikel 1 van de Wet van 17 maart 1979, houdende Regeling van de vergoeding van de kosten van registratie van snelle motorboten, artikel 3 van de Tariefregeling vervoer gevaarlijke stoffen, artikel 9, vijfde lid, van de Wet grensoverschrijdend vervoer van aan bederf onderhevige levensmiddelen, de Regeling Vleeskeuring, artikel 4.4. van de Wet dieren, artikel 32 van de regeling specificaties en typegoedkeuring taxi en Binnenvaartregeling</text:p>
      <text:p text:style-name="ifm_p_mt.3.7mm_ifm">De directie van de Dienst Wegverkeer,</text:p>
      <text:p text:style-name="ifm_p_mt.3.7mm_indent.0mm_ifm">Besluit:</text:p>
      <text:h text:style-name="ifm_p_font.bold_mt.5.08mm_page.keep-with-next_ifm" text:outline-level="2">ARTIKEL<text:s/>I<text:s/></text:h>
      <text:p text:style-name="ifm_p_mt.4.23mm_indent.no_ifm">A</text:p>
      <text:p text:style-name="ifm_p_mt.3.7mm_ifm">In de aanhef dient voor ‘artikel 12:38, derde lid van de Arbeidstijdenwet’ te worden gelezen: hoofdstuk 9 van de Arbeidstijdenwet</text:p>
      <text:p text:style-name="ifm_p_mt.3.7mm_indent.no_ifm">B</text:p>
      <text:p text:style-name="ifm_p_mt.3.7mm_ifm">In Bijlage VII Inschrijving, tenaamstelling en schorsing, kenteken-, rij-, en registratiebewijzen, onder vervangende documenten, wordt de rij</text:p>
      <text:section text:style-name="ifm_sect_mleft.5.1mm_ifm" text:name="d15e66">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Vervangende tenaamstellingscode</text:p>
            </table:table-cell>
            <table:table-cell table:style-name="table.cell.border-top.border-bottom.border-right.padding-top.top.pleft.pright">
              <text:p text:style-name="text.cell.7.left">STK</text:p>
            </table:table-cell>
            <table:table-cell table:style-name="table.cell.border-top.border-bottom.border-right.padding-top.top.pleft.pright">
              <text:p text:style-name="text.cell.7.left">15,00</text:p>
            </table:table-cell>
          </table:table-row>
        </table:table>
        <text:p text:style-name="ifm_p_mt.3.7mm_ifm">vervangen door:</text:p>
      </text:section>
      <text:section text:style-name="ifm_sect_mleft.5.1mm_ifm" text:name="d15e101">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Vervangende tenaamstellingscode</text:p>
            </table:table-cell>
            <table:table-cell table:style-name="table.cell.border-top.border-bottom.border-right.padding-top.top.pleft.pright">
              <text:p text:style-name="text.cell.7.left">STK</text:p>
            </table:table-cell>
            <table:table-cell table:style-name="table.cell.border-top.border-bottom.border-right.padding-top.top.pleft.pright">
              <text:p text:style-name="text.cell.7.left">1,00</text:p>
            </table:table-cell>
          </table:table-row>
        </table:table>
      </text:section>
      <text:h text:style-name="ifm_p_font.bold_mt.5.08mm_page.keep-with-next_ifm" text:outline-level="2">ARTIKEL<text:s/>II<text:s/></text:h>
      <text:p text:style-name="ifm_p_mt.4.23mm_ifm">Deze regeling treedt in werking met ingang 1 oktober 2015</text:p>
      <text:p text:style-name="ifm_p_mt.3.7mm_ifm">Deze regeling zal met toelichting in de Staatscourant worden geplaatst.</text:p>
      <text:p text:style-name="ifm_p_font.italic_mt.3.7mm_ifm">De directie van de RDW,<text:line-break/>A. van<text:s/>Ravestein<text:line-break/>Algemeen directeur</text:p>
      <text:h text:style-name="ifm_p_font.bold_mt.5.08mm_page.break-before_ifm" text:outline-level="4">TOELICHTING</text:h>
      <text:h text:style-name="ifm_p_font.bold_mt.5.08mm_page.keep-with-next_ifm" text:outline-level="5">Artikel I, onderdeel A:</text:h>
      <text:p text:style-name="ifm_p_mt.4.23mm_ifm">Betreft herstel omissie.</text:p>
      <text:h text:style-name="ifm_p_font.bold_mt.5.08mm_page.keep-with-next_ifm" text:outline-level="5">Artikel I, onderdeel B:</text:h>
      <text:p text:style-name="ifm_p_mt.4.23mm_ifm">Per 1 oktober 2015 wordt het tarief voor de vervangende tenaamstellingscode verlaagd. Vanwege voortschrijdend inzicht inzake de aantallen aanvragen vervangende tenaamstellingscode, en de procedures voor de overgang van het papieren kentekenbewijs naar de kentekencard (per 1 januari 2014) is het gewenst om af te stappen van de drempelwerking van dit tarief en over te gaan op het in rekening brengen van een kostendekkend tarief. Met instemming van de Raad van Toezicht en goedkeuring van het Ministerie van Infrastructuur en Milieu is besloten om dit tarief tussentijds te verlagen van € 15 naar € 1,00.</text:p>
      <text:p text:style-name="ifm_p_font.italic_mt.3.7mm_ifm">De directie van de RDW,<text:line-break/>A. van<text:s/>Ravestein<text:line-break/>Algemeen 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8606</text:span><text:tab/>9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8606</text:span><text:tab/>9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Regeling tarieven Dienst Wegverkeer 2015</dc:title>
    <meta:user-defined meta:name="OVERHEID.ZelfstandigBestuursorgaan/DC.creator">RDW (Dienst Wegverkeer)</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860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8606</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De Wegenverkeerswet 1994, de Wet Personenvervoer 2000, artikel 12:38, derde lid, van de Arbeidstijdenwet, artikel 38, tweede lid, van de Wet aansprakelijkheidsverzekering motorrijtuigen, artikel 1 van de Wet van 17 maart 1979, houdende Regeling van de vergoeding van de kosten van registratie van snelle motorboten, artikel 3 van de Tariefregeling vervoer gevaarlijke stoffen, artikel 9, vijfde lid, van de Wet grensoverschrijdend vervoer van aan bederf onderhevige levensmiddelen, de Regeling Vleeskeuring, artikel 4.4. van de Wet dieren, artikel 32 van de regeling specificaties en typegoedkeuring taxi en Binnenvaartregeling.</meta:user-defined>
    <meta:user-defined meta:name="DC.title">Wijziging Regeling tarieven Dienst Wegverkeer 2015</meta:user-defined>
    <meta:user-defined meta:name="DCTERMS.alternative"/>
    <meta:user-defined meta:name="DCTERMS.W3CDTF/OVERHEIDop.datumOndertekening">2015-09-01</meta:user-defined>
    <meta:user-defined meta:name="DCTERMS.W3CDTF/DCTERMS.available">2015-09-09</meta:user-defined>
    <meta:user-defined meta:name="OVERHEIDop.Ruimtelijkplan/OVERHEIDop.bekendmakingBetreffendePlan"/>
  </office:meta>
</office:document-meta>
</file>