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plaatsen bord L3 – Kerklaan ter hoogte van Hort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8 augustus 2015</text:p>
            <text:p text:style-name="considerans.al">Onderwerp: Verkeersbesluit voor plaatsen bord L3 Kerklaan ter hoogte van Hortus</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in stand houden van de weg en het waarborgen van de bruikbaarheid daarvan;</text:p>
              </text:list-item>
              <text:list-item text:style-override="id1-3-2-1-1-11-3">
                <text:number>-</text:number>
                <text:p text:style-name="al">het zoveel mogelijk waarborgen van de vrijheid van het verkeer,</text:p>
              </text:list-item>
            </text:list>
            <text:p text:style-name="considerans.al">en overwegende dat</text:p>
            <text:list text:style-name="id1-3-2-1-1-13">
              <text:list-item text:style-override="id1-3-2-1-1-13-1">
                <text:number>-</text:number>
                <text:p text:style-name="al">op 13 december 2015 een nieuwe dienstregeling voor het openbaar vervoer ingaat;</text:p>
              </text:list-item>
              <text:list-item text:style-override="id1-3-2-1-1-13-2">
                <text:number>-</text:number>
                <text:p text:style-name="al">in deze dienstregeling buslijn 254 komt te vervallen;</text:p>
              </text:list-item>
              <text:list-item text:style-override="id1-3-2-1-1-13-3">
                <text:number>-</text:number>
                <text:p text:style-name="al">in deze dienstregeling een nieuwe buslijn 51 is opgenomen;</text:p>
              </text:list-item>
              <text:list-item text:style-override="id1-3-2-1-1-13-4">
                <text:number>-</text:number>
                <text:p text:style-name="al">buslijn 51 zal lopen volgens de lijnvoering die is weergegeven op de bijgevoegde situatietekening;</text:p>
              </text:list-item>
              <text:list-item text:style-override="id1-3-2-1-1-13-5">
                <text:number>-</text:number>
                <text:p text:style-name="al">buslijn 254 enkel in zuidelijke richting over de Kerklaan loopt;</text:p>
              </text:list-item>
              <text:list-item text:style-override="id1-3-2-1-1-13-6">
                <text:number>-</text:number>
                <text:p text:style-name="al">hierdoor alleen aan de westkant van de Kerklaan bushaltes aanwezig zijn;</text:p>
              </text:list-item>
              <text:list-item text:style-override="id1-3-2-1-1-13-7">
                <text:number>-</text:number>
                <text:p text:style-name="al">buslijn 51 in beide richtingen over de Kerklaan zal lopen,</text:p>
              </text:list-item>
            </text:list>
            <text:p text:style-name="considerans.al">is het gewenst om:</text:p>
            <text:list text:style-name="id1-3-2-1-1-15">
              <text:list-item text:style-override="id1-3-2-1-1-15-1">
                <text:number>-</text:number>
                <text:p text:style-name="al">op de Kerklaan, op de locatie zoals aangegeven op de bijgevoegde detailtekening, bushalte Hortus aan te wijzen.</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middel van het plaatsen van bord L3 (bushalte) uit bijlage 1 van het Reglement Verkeersregels en Verkeerstekens (RVV 1990) de locatie op de Kerklaan, zoals aangegeven op bijgevoegde detailtekening, aan te wijzen als bushalte Hortus.</text:p>
              </text:list-item>
            </text:list>
            <text:p text:style-name="last-al">Bijlagen:</text:p>
            <text:list text:style-name="id1-3-2-2-1-4">
              <text:list-item text:style-override="id1-3-2-2-1-4-1">
                <text:number>•</text:number>
                <text:p text:style-name="al">Advies politie</text:p>
              </text:list-item>
              <text:list-item text:style-override="id1-3-2-2-1-4-2">
                <text:number>•</text:number>
                <text:p text:style-name="al">Situatietekening lijnvoering buslijn 51</text:p>
              </text:list-item>
              <text:list-item text:style-override="id1-3-2-2-1-4-3">
                <text:number>•</text:number>
                <text:p text:style-name="al">Detailtekening plaatsen bord L3 Kerklaan ter hoogte van Hortus</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7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7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7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plaatsen bord L3 – Kerklaan ter hoogte van Hortus</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577</meta:user-defined>
    <meta:user-defined meta:name="OVERHEIDop.StcrtID/DC.identifier">stcrt-2015-28577</meta:user-defined>
    <meta:user-defined meta:name="DCTERMS.alternative">Gemeente Haren - Aanwijzen bushalte - Kerklaan ter hoogte van Hortus</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1NL 39</meta:user-defined>
    <meta:user-defined meta:name="OVERHEIDop.woonplaats">Haren Gn</meta:user-defined>
    <meta:user-defined meta:name="OVERHEIDop.straatnaam">Ker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08771/UIT.051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388</meta:user-defined>
    <meta:user-defined meta:name="OVERHEIDop.externeBijlage">exb-2015-23389</meta:user-defined>
    <meta:user-defined meta:name="OVERHEIDop.externeBijlage">exb-2015-23390</meta:user-defined>
    <meta:user-defined meta:name="OVERHEID.EPSG28992/DC.spatial">236344 577772</meta:user-defined>
    <meta:user-defined meta:name="OVERHEIDop.versieInformatie"/>
  </office:meta>
</office:document-meta>
</file>