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venallee 10a en 10b,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bestemmingsplan Gravenallee 10a en 10b <text:span text:style-name="nadrukvet">(</text:span><text:span text:style-name="nadrukvet">planid</text:span><text:span text:style-name="nadrukvet">: NL.IMRO.0141.</text:span><text:span text:style-name="nadrukvet">00026-BP21</text:span><text:span text:style-name="nadrukvet">)</text:span> ter inzage te leggen. </text:p>
            <text:p text:style-name="common-al">Voor het tuincentrum gelegen aan de Gravenallee/Sluiskade Zuidzijde wordt een nieuwe ruimtelijke ontwikkeling voorzien. Het is op deze locatie niet meer rendabel een tuincentrum te exploiteren. Het gebied wordt ingevuld met twee woningen. Dit bestemmingsplan maakt de ontwikkeling mogelijk</text:p>
            <text:p text:style-name="tussenkopcur">Inzien bestemmingsplan</text:p>
            <text:p text:style-name="common-al">Het ontwerpbestemmingsplan Gravenallee 10a en 10b en de bijbehorende stukken liggen met ingang van 9 september tot en met 20 oktober 2015 ter inzage:</text:p>
            <text:p text:style-name="common-al">Bij het Klantencontactcentrum (KCC), Haven Zuidzijde 30 te Almelo. Een ieder kan hier terecht zonder afspraak van 9.00 – 12.00 uur (werkdagen), met afspraak van 13.00 – 16.00 uur (ma/wo/vr) en van 13.00 – 19.00 uur (do).;</text:p>
            <text:p text:style-name="common-al">Via de website van de gemeente Almelo op <text:a xlink:href="http://www.almelo.nl/" xlink:type="simple">www.almelo.nl</text:a>;</text:p>
            <text:p text:style-name="common-al">Via de landelijke website <text:a xlink:href="http://www.ruimtelijkeplannen.nl/" xlink:type="simple">www.ruimtelijkeplannen.nl</text:a></text:p>
            <text:p text:style-name="common-al"/>
            <text:p text:style-name="last-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6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avenallee 10a en 10b, Almelo</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566</meta:user-defined>
    <meta:user-defined meta:name="OVERHEIDop.StcrtID/DC.identifier">stcrt-2015-28566</meta:user-defined>
    <meta:user-defined meta:name="OVERHEID.Gemeente/DC.creator">Almelo</meta:user-defined>
    <meta:user-defined meta:name="OVERHEID.TaxonomieBeleidsagenda/OVERHEID.category">Bestuur | Gemeenten</meta:user-defined>
    <meta:user-defined meta:name="OVERHEIDop.Ruimtelijkplan/OVERHEIDop.bekendmakingBetreffendePlan">NL.IMRO.0141.00026-BP2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