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 Ontwerpbestemmingsplan Veegplan kom Bor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28 augustus 2015 ligt het ontwerpbestemmingsplan Veegplan kom Borne ter inzage. In de link, die in de publicatie is opgenomen, is een fout geconstateerd. Hierdoor is het niet mogelijk om via deze link het ontwerpbestemmingsplan te openen. Het ontwerpbestemmingsplan is wel in te zien via www.ruimtelijkeplannen.nl.</text:p>
            <text:p text:style-name="common-al"/>
            <text:p text:style-name="common-al">Hieronder volgt de juiste link voor het ontwerpbestemmingsplan Veegplan kom Borne</text:p>
            <text:p text:style-name="common-al">
            <text:a xlink:href="http://www.ruimtelijkeplannen.nl/web-roo/?planidn=NL.IMRO.0147.BpVEEGPLAN2014-ow01" xlink:type="simple">http://www.ruimtelijkeplannen.nl/web-roo/?planidn=NL.IMRO.0147.BpVEEGPLAN2014-ow01</text:a>. De digitale bestanden van het ontwerpbestemmingsplan zijn beschikbaar gesteld op: <text:a xlink:href="http://ruimtelijkeplannen.borne.nl/NL.IMRO.0147.BpVEEGPLAN2014-ow01" xlink:type="simple">http://ruimtelijkeplannen.borne.nl/NL.IMRO.0147.BpVEEGPLAN2014-ow01</text:a>. </text:p>
            <text:p text:style-name="common-al"/>
            <text:p text:style-name="common-al">Voor het overige verwijzen wij naar de tekst zoals deze in de publicatie van 28 augustus 2015 is opgenomen. De uiterste termijn voor het indienen van zienswijzen blijft 8 oktober 2015.</text:p>
            <text:p text:style-name="last-al">Bovenstaande heeft geen gevolg voor het verdere verloop van de procedur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6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6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6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rectie Ontwerpbestemmingsplan Veegplan kom Borne</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565</meta:user-defined>
    <meta:user-defined meta:name="OVERHEIDop.StcrtID/DC.identifier">stcrt-2015-28565</meta:user-defined>
    <meta:user-defined meta:name="OVERHEID.Gemeente/DC.creator">Borne</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Ruimtelijkplan/OVERHEIDop.bekendmakingBetreffendePlan">NL.IMRO.0147.BpVEEGPLAN2014-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