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 voor provinciale weg Oud-Vossemeer - St. Philipsland (N6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ststellen maximumsnelheid 60 km/h op het gedeelte tussen de bebouwde komgrens van Oud-Vossemeer en de Kreekweg, van km 5,340 tot km 8,306.</text:span>
          </text:p>
            <text:p text:style-name="considerans.al">Middelburg, </text:p>
            <text:p text:style-name="considerans.al">Datum : 1 september 2015</text:p>
            <text:p text:style-name="considerans.al">Nummer : 15012283</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text:span>
            <text:span text:style-name="nadrukvet">Oud-Vossemeer - St. Philipsland (N656);</text:span>
          </text:p>
            <text:p text:style-name="tussenkopvet">
            <text:span text:style-name="nadrukvet">Vaststellen maximumsnelheid 60 km/h op het gedeelte tussen de bebouwde komgrens van Oud-Vossemeer en de Kreekweg, van km. 5,340 tot km 8,306.</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56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provinciale wegen worden ingericht volgens de principes van Duurzaam Veilig waarbij het gebruik en de vormgeving van de weg moet passen bij de functie van de weg. Dat is een drie eenheid. Landelijke richtlijnen zijn hierbij leidend.</text:p>
            <text:p text:style-name="considerans.al">De provinciale weg Oud-Vossemeer – St. Philipsland (N656), van de kern Tholen naar de Kreekweg, is functioneel gecategoriseerd als een gebiedsontsluitingsweg met een maximum snelheid van 80 km/h. Het beleid van de provincie is dat er langs alle 80 km-wegen minimaal een fietspad hoort te liggen. Echter hier rijdt het (brom)fietsverkeer op de hoofdrijbaan vanwege het ontbreken van een fietspad. Om onder meer financiële en planologische redenen kan/kon nog niet worden overgegaan tot de aanleg hiervan. De uitvoering van een fietspad staat thans voor 2016 gepland. </text:p>
            <text:p text:style-name="considerans.al">De weg heeft een beperkte breedte op een smalle dijk en bomen in het talud van de dijk staan op 4,5 à 5 meter van de weg. De functie, de vormgeving en het gebruik van de weg zijn niet met elkaar in overeenstemming. Dat blijkt o.a. uit het feit dat er regelmatig ernstige (eenzijdige) verkeersongevallen hebben plaatsgevonden. De inrichtingselementen van het huidige weggedeelte zijn elementen die voor een belangrijk deel bij een erftoegangsweg, met een maximum snelheid van 60 km/h, horen en niet bij een gebiedsontsluitingsweg. Gezien het feit dat de ombouw van de huidige weg naar een gebiedsontsluitingsweg volgens de huidige richtlijnen, op relatief korte termijn, om fysieke, financiële en planologische redenen, niet tot de mogelijkheden behoort en gezien het feit dat deze ernstige verkeersongevallen gebeuren, is gezocht naar maatregelen om de veiligheid ter plaatse toch te verbeteren. De tot nu toe genomen maatregelen, het aanbrengen van bermverharding &amp; plaatsen van bochtschilden – er is in relevante bogen bebakening geplaatst in de vorm van bocht- en starschilden met het doel de automobilist zo goed mogelijk te informeren over het verloop van de bogen. Aan de hand van die bebakening kan de automobilist inschatten wat zijn rijsnelheid dient te zijn. Dat kan lager zijn dan de maximum snelheid -, blijken niet afdoende te zijn. Gelet op het vorenstaande is onder de huidige omstandigheden de enige resterende mogelijkheid dat de snelheidslimiet naar beneden wordt bijgesteld. Daarbij is overwogen, dat het aantal verkeersongevallen en/of de ernst ervan kan worden teruggebracht als de rijsnelheid van het gemotoriseerde verkeer op de hoofdrijbaan in beide richtingen wordt verlaagd. Bij een lagere snelheid heeft de weggebruiker o.a. meer tijd om evt. fouten te corrigeren. Mocht onverhoopt toch een ongeval plaatsvinden, is bij lagere snelheid de kans op letsel kleiner, zo blijkt uit onderzoek (SWOV, 2004)<text:span text:style-name="nadrukvet">.</text:span> Om dit te bereiken dient op basis van verkeersveiligheid, de principes van Duurzaam Veilig en een bijpassende inrichting van de weg, op het gehele weggedeelte, zijnde van km 5,340 tot km 8,306, een snelheidslimiet van 60 km/h te worden ingesteld.</text:p>
            <text:p text:style-name="considerans.al">Naast het feit dat de N656 gecategoriseerd is als gebiedsontsluitingsweg komt hij ook voor op het Kwaliteitsnet Goederenvervoer en het Kwaliteitsnet Landbouwverkeer.</text:p>
            <text:p text:style-name="considerans.al">Het gevolg hiervan is dat we als wegbeheerder niet aan de gewenste functie van de weg kunnen voldoen. Dat heeft consequenties voor de doorstroming en vooral voor het goederenvervoer. Wij hebben het belang van de doorstroming afgewogen tegen het belang van de verkeersveiligheid en gelet op de vormgeving van de weg in relatie tot de thans geldende maximumsnelheid en het aantal (ernstige) ongevallen dat mede hierdoor heeft plaatsgevonden alsmede het risico op mogelijke ongevallen, het verkeersveiligheidsbelang laten prevaleren. </text:p>
            <text:p text:style-name="considerans.al">Op de ter plaatse aansluitende wegen van het Waterschap Scheldestromen geldt een zoneregeling van 60km/h. Daarom is er in het kader van eenduidigheid en uniformiteit, voor gekozen een 60 km/h zone in te stellen op voornoemd weggedeelte van de N656. Dit is overzichtelijker en duidelijk(er) voor de weggebruiker, hetgeen kan bijdragen aan (het verhogen van) de verkeersveiligheid. </text:p>
            <text:p text:style-name="tussenkopcur">
            <text:span text:style-name="nadrukcur">
              <text:span text:style-name="nadrukondlijn">Aanvullende maatregelen</text:span>
            </text:span>
          </text:p>
            <text:p text:style-name="considerans.al">In augustus 2015 zijn 50m voor de bochten aan beide zijden waarschuwingsborden J4 geplaatst met gele achtergrond, om de weggebruiker te attenderen op de te naderen bochten.</text:p>
            <text:p text:style-name="considerans.al">Voorts zal worden onderzocht welke fysieke maatregelen (snelheid remmende maatregelen) er evt. noodzakelijk c.q. mogelijk zijn.</text:p>
            <text:p text:style-name="considerans.al">Andere mogelijk structurele oplossingen zullen binnen de financiële en planologische kaders in samenwerking met de gemeente en andere wegbeheerders worden onderzocht. </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a: het verzekeren van de veiligheid op de weg;</text:p>
            <text:p text:style-name="considerans.al">Lid 1b: het beschermen van weggebruikers en passagiers.</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s, de gemeente Tholen en het Waterschap Scheldestromen. Beide wegbeheerders kunnen instemmen met deze verkeersmaatregel.</text:p>
            <text:p text:style-name="considerans.al">Voorts is overleg met bewoners van de Molendijk, Mareweg en Hiksedijk gevoerd.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text:p>
            <text:p text:style-name="common-al">b e s l u i t e n wij:</text:p>
            <text:list text:style-name="id1-3-2-2-1-3">
              <text:list-item text:style-override="id1-3-2-2-1-3-1">
                <text:number>I.</text:number>
                <text:p text:style-name="al">Door plaatsing van de <text:span text:style-name="nadrukvet">verkeersborden A1-60-ZB</text:span>, van bijlage 1 van het Reglement verkeersregels en verkeerstekens 1990 (RVV 1990), voor de provinciale weg Oud-Vossemeer - St. Philipsland (N656), op het gedeelte tussen de bebouwde komgrens van Oud-Vossemeer en de Kreekweg, van km. 5,340 tot km 8,306, in beide richtingen, een zone in te stellen waarvoor een maximumsnelheid van 60 km/h geldt; </text:p>
              </text:list-item>
              <text:list-item text:style-override="id1-3-2-2-1-3-2">
                <text:number>II.</text:number>
                <text:p text:style-name="al">in te trekken, voor zover nodig, eerder genomen besluiten;</text:p>
              </text:list-item>
              <text:list-item text:style-override="id1-3-2-2-1-3-3">
                <text:number>III.</text:number>
                <text:p text:style-name="al">dit verkeersbesluit te publiceren in de Staatscourant.</text:p>
              </text:list-item>
            </text:list>
            <text:p text:style-name="common-al">gedeputeerde staten,</text:p>
            <text:p text:style-name="common-al">Drs. J.M.M. Polman, voorzitter</text:p>
            <text:p text:style-name="last-al">A.W. Smit, secretaris</text:p>
            <text:p text:style-name="tekst_bottom"/>
          </text:section>
        </text:section>
        <text:section text:name="bezwaarschrift_id1-3-2-3" text:style-name="bezwaarschrift">
          <text:p text:style-name="bezwaarschrift_top"/>
          <text:p text:style-name="tussenkopvet">Mededeling</text:p>
          <text:p text:style-name="tussenkopvet">
          <text:span text:style-name="nadrukvet">
            <text:span text:style-name="nadrukondlijn">Inlichtingen</text:span>
          </text:span>
        </text:p>
          <text:p text:style-name="bezwaarschrift_al">Voor nader gewenste inlichtingen kunt u contact opnemen met:</text:p>
          <text:p text:style-name="tussenkopvet">
          <text:span text:style-name="nadrukvet">
            <text:span text:style-name="nadrukondlijn">Verkeersmaatregelen:</text:span>
          </text:span>
        </text:p>
          <text:p text:style-name="bezwaarschrift_al">de heer M.J. Hoosemans, afdeling Beheer en Onderhoud, telefoonnummer: 0118 - 631457;</text:p>
          <text:p text:style-name="bezwaarschrift_al">mevrouw S. Voet, afdeling Beheer en Onderhoud, telefoonnummer: 0118 - 631054;</text:p>
          <text:p text:style-name="bezwaarschrift_al">de heer A. Welleman, Unit Droge Infrastructuur, telefoonnummer: 0118 - 631047 of 062890 4110;</text:p>
          <text:p text:style-name="bezwaarschrift_al">De heer W. Blommaert, afdeling Mobiliteit en Samenleving, telefoonnummer: 0118-631612 of 062890 4262;</text:p>
          <text:p text:style-name="bezwaarschrift_al">Mevrouw L. van Sluijs, afdeling Mobiliteit en Samenleving, telefoonnummer: 0118 – 631582. </text:p>
          <text:p text:style-name="tussenkopvet">
          <text:span text:style-name="nadrukvet">
            <text:span text:style-name="nadrukondlijn">Juridische procedure:</text:span>
          </text:span>
        </text:p>
          <text:p text:style-name="bezwaarschrift_al">Mevrouw A. Caljouw, afdeling Beheer en Onderhoud, telefoonnummer: 0118 - 631571.</text:p>
          <text:p text:style-name="tussenkopvet">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Postbus 6001, 4330 LA Middelburg.</text:p>
          <text:p text:style-name="tussenkopcur">
          <text:span text:style-name="nadrukcur">Wie is belanghebbende?</text:span>
        </text:p>
          <text:p text:style-name="tussenkopcur">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loket.zeeland.nl/bezwaar/bezwaar. </text:p>
          <text:p text:style-name="bezwaarschrift_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6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keersbesluit – verkeersmaatregel voor provinciale weg Oud-Vossemeer - St. Philipsland (N656)</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564</meta:user-defined>
    <meta:user-defined meta:name="OVERHEIDop.StcrtID/DC.identifier">stcrt-2015-28564</meta:user-defined>
    <meta:user-defined meta:name="DCTERMS.alternative">Provincie Zeeland - Verkeersbesluit voor de provinciale weg Oud-Vossemeer - Sint Philipsland (N656); vaststellen maximumsnelheid van 60 km/h  - gedeelte tussen de bebouwde komgrens van Oud-Vossemeer en de Kreekweg, van km 5,340 tot km 8,306</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Weg</meta:user-defined>
    <meta:user-defined meta:name="OVERHEID.PostcodeHuisnummer/OVERHEIDop.postcodeHuisnummer">4698RA</meta:user-defined>
    <meta:user-defined meta:name="OVERHEIDop.woonplaats">Oud-Vossemeer</meta:user-defined>
    <meta:user-defined meta:name="OVERHEIDop.straatnaam">Molendijk</meta:user-defined>
    <meta:user-defined meta:name="OVERHEID.PostcodeHuisnummer/OVERHEIDop.postcodeHuisnummer">4691PN 1</meta:user-defined>
    <meta:user-defined meta:name="OVERHEIDop.woonplaats">Tholen</meta:user-defined>
    <meta:user-defined meta:name="OVERHEIDop.straatnaam">Broe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0122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2135 398303</meta:user-defined>
    <meta:user-defined meta:name="OVERHEID.EPSG28992/DC.spatial">70325 399662</meta:user-defined>
    <meta:user-defined meta:name="OVERHEIDop.versieInformatie"/>
  </office:meta>
</office:document-meta>
</file>