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Verkeersbesluit intrekking vijf gehandicaptenparkeerplaatsen–gehele gemeent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Sittard-Geleen:</text:p>
            <text:p text:style-name="common-al">
            <text:span text:style-name="nadrukvet">1. Besluiten:</text:span>
          </text:p>
            <text:p text:style-name="common-al">Individuele gehandicaptenparkeerplaatsen (IGPP’s)</text:p>
            <text:p text:style-name="common-al">Aan het Broek 63, Sittard</text:p>
            <text:p text:style-name="common-al">Groenstraat, Geleen</text:p>
            <text:p text:style-name="common-al">Leeuwenhoekstraat 14, Geleen</text:p>
            <text:p text:style-name="common-al">Vastradastraat 19, Sittard</text:p>
            <text:p text:style-name="common-al">Veestraat 47, Sittard</text:p>
            <text:p text:style-name="common-al">op te heffen door het verwijderen van het bord ‘gehandicaptenparkeerplaats’ (E06), het onderbord met daarop het kenteken en de markering op het wegdek. Op de foto’s behorend bij het verkeersbesluit is de situering van de te verwijderen parkeerplaatsen aangegeven.</text:p>
            <text:p text:style-name="common-al">
            <text:span text:style-name="nadrukvet">2. Overwegingen</text:span>
            <text:span text:style-name="nadrukvet"/>Burgemeester en Wethouders kunnen een toegewezen IGPP intrekken op verzoek van de aanvrager (artikel 9, lid 1 sub a).</text:p>
            <text:p text:style-name="common-al">Uit het oogpunt van waarborging van de bruikbaarheid van de weg alsmede de vrijheid van het verkeer wordt het noodzakelijk geacht om de IGPP’s op te heffen. Van toepassing zijn hier artikel 2, lid 1, sub c en d van de Wegenverkeerswet 1994.</text:p>
            <text:p text:style-name="common-al">Aan het Broek in Sittard, de Groenstraat in Geleen, de Leeuwenhoekstraat in Geleen, de</text:p>
            <text:p text:style-name="common-al">Vastradastraat in Sittard en de Veestraat in Sittard zijn in beheer en onderhoud bij de gemeente Sittard-Geleen en liggen binnen de bebouwde kom, zoals bedoeld in de Wegenverkeerswet 1994. </text:p>
            <text:p text:style-name="common-al">Er zijn geen alternatieve maatregelen mogelijk welke eenzelfde resultaat zullen hebben als het opheffen van de IGPP.  </text:p>
            <text:p text:style-name="common-al">
            <text:span text:style-name="nadrukvet">3</text:span>
            <text:span text:style-name="nadrukvet">.</text:span>
            <text:span text:style-name="nadrukvet"/>
            <text:span text:style-name="nadrukvet">Formeel kader</text:span>
          </text:p>
            <text:p text:style-name="common-al">De bepalingen van de Wegenverkeerswet 1994, het Reglement Verkeersregels en Verkeerstekens 1990, het Besluit Administratieve Bepalingen inzake het Wegverkeer, de Algemene wet Bestuursrecht en het Mandaat, Volmacht en Machtigingsbesluit gemeente Sittard-Geleen 2007 d.d. 22 mei 2007 en het mandaatbesluit van 19 november 2007.</text:p>
            <text:p text:style-name="common-al">4. <text:span text:style-name="nadrukvet">Advies</text:span><text:span text:style-name="nadrukvet"> en inspraak</text:span></text:p>
            <text:p text:style-name="common-al">De ambtelijke Werkgroep Verkeer, waarin onder meer verkeerskundigen en de regiopolitie zitting hebben, heeft op 17-12-2014 positief geadviseerd over de voorgestelde verkeersmaatregelen.</text:p>
            <text:p text:style-name="common-al">
            <text:span text:style-name="nadrukvet">5. Ondertekening</text:span>
          </text:p>
            <text:p text:style-name="common-al">Sittard-Geleen, datum </text:p>
            <text:p text:style-name="common-al">Namens Burgemeester en wethouders van Sittard-Geleen,</text:p>
            <text:p text:style-name="common-al">Hoofd cluster Ruimtelijke projecten en beheer</text:p>
            <text:p text:style-name="common-al">Mr. R.H.J.P. Essers</text:p>
            <text:p text:style-name="common-al">
            <text:span text:style-name="nadrukvet">6. </text:span>
            <text:span text:style-name="nadrukvet">Inzage en bezwaar</text:span>
          </text:p>
            <text:p text:style-name="common-al">Het verkeersbesluit met de bijbehorende stukken kan worden ingezien van <text:span text:style-name="nadrukvet">donderdag </text:span><text:span text:style-name="nadrukvet"/><text:span text:style-name="nadrukvet"> 201</text:span><text:span text:style-name="nadrukvet">5</text:span><text:span text:style-name="nadrukvet"> tot en met woensdag </text:span><text:span text:style-name="nadrukvet"/><text:span text:style-name="nadrukvet"> 201</text:span><text:span text:style-name="nadrukvet">5</text:span><text:span text:style-name="nadrukvet">.</text:span> Daarvoor kunt u een afspraak maken via telefoonnummer 14046. Met de balie Vergunningen in de Stadswinkel, Markt 1 in Geleen. <text:span text:style-name="nadrukvet"/></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7">
              <text:list-item text:style-override="id1-3-2-2-1-37-1">
                <text:number>•</text:number>
                <text:p text:style-name="al">uw naam en adres;</text:p>
              </text:list-item>
              <text:list-item text:style-override="id1-3-2-2-1-37-2">
                <text:number>•</text:number>
                <text:p text:style-name="al">de datum;</text:p>
              </text:list-item>
              <text:list-item text:style-override="id1-3-2-2-1-37-3">
                <text:number>•</text:number>
                <text:p text:style-name="al">de beslissing waartegen u bezwaar maakt;</text:p>
              </text:list-item>
              <text:list-item text:style-override="id1-3-2-2-1-37-4">
                <text:number>•</text:number>
                <text:p text:style-name="al">de reden(en) van uw bezwaar;</text:p>
              </text:list-item>
              <text:list-item text:style-override="id1-3-2-2-1-37-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56</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56</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56</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Verkeersbesluit intrekking vijf gehandicaptenparkeerplaatsen–gehele gemeente</meta:user-defined>
    <meta:user-defined meta:name="OVERHEIDop.doctype">Officiële Publicaties, versie 1.1</meta:user-defined>
    <meta:user-defined meta:name="DCTERMS.W3CDTF/OVERHEIDop.jaargang">2015</meta:user-defined>
    <meta:user-defined meta:name="DCTERMS.W3CDTF/DCTERMS.available">2015-02-04</meta:user-defined>
    <meta:user-defined meta:name="OVERHEIDop.publicationIssue">2856</meta:user-defined>
    <meta:user-defined meta:name="OVERHEIDop.StcrtID/DC.identifier">stcrt-2015-2856</meta:user-defined>
    <meta:user-defined meta:name="DCTERMS.alternative">Gemeente Sittard-Geleen - Verkeersbesluit intrekking vijf individuele gehandicaptenparkeerplaatsen,  - Sittard: Aan het Broek, Vastradastraat en Veestraat, Geleen: Groenstraat en Leeuwenhoekstraat. </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PostcodeHuisnummer/OVERHEIDop.postcodeHuisnummer">6137TK 63</meta:user-defined>
    <meta:user-defined meta:name="OVERHEIDop.woonplaats">Sittard</meta:user-defined>
    <meta:user-defined meta:name="OVERHEIDop.straatnaam">Aan het broe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5-02-04</meta:user-defined>
    <meta:user-defined meta:name="xs:date/OVERHEIDop.einddatum">2015-03-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0718 335071</meta:user-defined>
    <meta:user-defined meta:name="OVERHEIDop.versieInformatie"/>
  </office:meta>
</office:document-meta>
</file>