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orne, herziening Albergerweg 26, Ze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op grond van artikel 3.8 van de Wet ruimtelijke ordening het ontwerp bestemmingsplan “Buitengebied Borne, herziening Albergerweg 26” ter inzage ligt. Het ontwerpbestemmingsplan “Buitengebied Borne, herziening Albergerweg 26” voorziet in een wijziging van de bedrijfsbestemming naar Recreatie-Verblijfsrecreatie en de realisatie van vier plattelandsappartementen ter vervanging van de voormalige bedrijfsbebouwing (exclusief bedrijfswoning). Het plangebied is gelegen aan de Albergerweg 26 te Zenderen, kadastraal bekend gemeente Borne sectie A, nummers 1310, 1311 en (gedeeltelijk) 1844. </text:p>
            <text:p text:style-name="common-al"/>
            <text:p text:style-name="tussenkopcur">
            <text:span text:style-name="nadrukvet">Inzage</text:span>
          </text:p>
            <text:p text:style-name="common-al">Het ontwerpbestemmingsplan en de bijbehorende stukken liggen ter inzage van vrijdag 4 september 2015 tot en met donderdag 15 oktober 2015 en zijn gedurende openingstijden analoog in te zien bij de publieksbalie van het gemeentehuis (Rheineplein 1, Borne). Het ontwerpbestemmingsplan is digitaal te raadplegen op de website ruimtelijkeplannen.nl via onderstaande link:</text:p>
            <text:p text:style-name="common-al">De digitale bronbestanden van het ontwerpbestemmingsplan zijn beschikbaar gesteld op: <text:a xlink:href="http://ruimtelijkeplannen.borne.nl/NL.IMRO.0147.BpBGhz022-ow01" xlink:type="simple">http://ruimtelijkeplannen.borne.nl/NL.IMRO.0147.BpBGhz022-ow01</text:a></text:p>
            <text:p text:style-name="tussenkopcur">
            <text:span text:style-name="nadrukvet">Zienswijzen</text:span>
          </text:p>
            <text:p text:style-name="common-al">Een ieder kan van vrijdag 4 september 2015 tot en met donderdag 15 oktober 2015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4 oktober 2015 een afspraak te maken met team Ontwikkeling, telefoonnummer 074-2658524. </text:p>
            <text:p text:style-name="last-al">Tijdig ingediende zienswijzen zullen worden betrokken bij het definitiev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59</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59</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59</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uitengebied Borne, herziening Albergerweg 26, Zenderen</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559</meta:user-defined>
    <meta:user-defined meta:name="OVERHEIDop.StcrtID/DC.identifier">stcrt-2015-28559</meta:user-defined>
    <meta:user-defined meta:name="OVERHEID.Gemeente/DC.creator">Borne</meta:user-defined>
    <meta:user-defined meta:name="OVERHEID.TaxonomieBeleidsagenda/OVERHEID.category">Ruimte en infrastructuur | Ruimtelijke ordening</meta:user-defined>
    <meta:user-defined meta:name="OVERHEIDop.Ruimtelijkplan/OVERHEIDop.bekendmakingBetreffendePlan">NL.IMRO.0147.BpBGhz022-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ne</meta:user-defined>
    <meta:user-defined meta:name="OVERHEIDop.versieInformatie"/>
  </office:meta>
</office:document-meta>
</file>