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Leidsegrach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gevingsvergunning met projectafwijking voor Leidsegracht 17</text:span>
          </text:p>
            <text:p text:style-name="common-al"/>
            <text:p text:style-name="common-al">Burgemeester en wethouders van Amsterdam maken bekend dat zij op 4 september 2015 </text:p>
            <text:p text:style-name="common-al">een omgevingsvergunning, NL.IMRO.0363.A1519PBSTD-VG01  voor het gebouw  Leidsegracht 17 hebben verleend.</text:p>
            <text:p text:style-name="common-al">De omgevingsvergunning is aangevraagd voor het veranderen van het gebouw het aanbrengen van balkons en het omzetten van de bestemming tot wonen van het pand Leidsegracht 17. </text:p>
            <text:p text:style-name="common-al">Ter inzage</text:p>
            <text:p text:style-name="common-al">De omgevingsvergunning ligt van 5 september 2015 tot en met 16 oktober 2015 ter inzage bij:</text:p>
            <text:p text:style-name="common-al">  -     Stadsloket, Amstel 1</text:p>
            <text:list text:style-name="id1-3-2-1-1-10">
              <text:list-item text:style-override="id1-3-2-1-1-10-1">
                <text:number>1.</text:number>
                <text:p text:style-name="al">de locatie van de verleende omgevingsvergunning wordt verbeeld op:  <text:a xlink:href="http://www.ruimtelijkeplannen.nl/web-roo/roo/bestemmingsplannen?planidn=NL.IMRO.0363.A1515PBSTD-OW01" xlink:type="simple">http://www.ruimtelijkeplannen.nl</text:a></text:p>
              </text:list-item>
            </text:list>
            <text:p text:style-name="common-al">
            <text:span text:style-name="nadrukvet"> </text:span>
          </text:p>
            <text:p text:style-name="common-al">Van 5 september 2015 tot en met 16 oktober 2015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 </text:p>
            <text:p text:style-name="common-al">Beroepschriften kunnen ook digitaal worden ingediend. Dat kan via <text:a xlink:href="http://loket.rechtspraak.nl/bestuursrecht" xlink:type="simple">http://loket.rechtspraak.nl/bestuursrecht</text:a> . Daarvoor dient u wel te beschikken over een </text:p>
            <text:p text:style-name="common-al">elektronische handtekening (DigiD).</text:p>
            <text:p text:style-name="common-al"> </text:p>
            <text:p text:style-name="common-al"> </text:p>
            <text:p text:style-name="common-al"> </text:p>
            <text:p text:style-name="common-al">Amsterdam,  4 september 2015</text:p>
            <text:p text:style-name="common-al">Burgemeester en wethouders van Amsterdam</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4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4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4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met projectafwijking voor Leidsegracht 17</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540</meta:user-defined>
    <meta:user-defined meta:name="OVERHEIDop.StcrtID/DC.identifier">stcrt-2015-28540</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19PBSTD-VG01</meta:user-defined>
    <meta:user-defined meta:name="DCTERMS.abstract">Leidsegracht 17</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