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int Nicolaasstraat 34 en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
            <text:span text:style-name="nadrukvet">Ontwerpomgevingsvergunning Sint Nicolaasstraat 34 en 36</text:span>
          </text:p>
            <text:p text:style-name="common-al">
            <text:span text:style-name="nadrukvet"> </text:span>
          </text:p>
            <text:p text:style-name="common-al">Burgemeester en wethouders van Amsterdam maken bekend dat van 5 september 2015 tot en met 16 oktober 2015 de ontwerpomgevingsvergunning Nl.IMRO.0363.A1528PBSTD-OW01 Sint Nicolaasstraat 34 en 36  ter inzage zal liggen.</text:p>
            <text:p text:style-name="common-al">De ontwerpomgevingsvergunning is aangevraagd voor het bouwen van vier appartementen met kelder op het na sloop van de gebouwen Sint Nicolaasstraat 34 en 36 vrijgekomen terrein.</text:p>
            <text:p text:style-name="common-al">Het bouwplan is in strijd met het bestemmingsplan Postcodegebied 1012. Voor de strijdigheden wordt een procedure tot afwijking van het bestemmingsplan gevolgd als genoemd in artikel 2.12, lid 1, onder a, onder 3 van de Wet algemene bepalingen omgevingsrecht. </text:p>
            <text:p text:style-name="common-al">Ter inzage</text:p>
            <text:p text:style-name="common-al">De ontwerpomgevingsvergunning ligt van 5 september 2015 tot en met 16 oktober 2015 ter inzage bij:</text:p>
            <text:p text:style-name="common-al"/>
            <text:list text:style-name="id1-3-2-1-1-10">
              <text:list-item text:style-override="id1-3-2-1-1-10-1">
                <text:number>1.</text:number>
                <text:p text:style-name="al">Stadsloket,  Amstel 1</text:p>
              </text:list-item>
              <text:list-item text:style-override="id1-3-2-1-1-10-2">
                <text:number>2.</text:number>
                <text:p text:style-name="al">De locatie van de vergunning wordt verbeeld op: <text:a xlink:href="http://www.ruimtelijkeplannen.nl/web-roo/roo/bestemmingsplannen?planidn=Nl.IMRO.0363.A1528PBSTD-OW01" xlink:type="simple">http://www.ruimtelijkeplannen.nl/web-roo/roo/bestemmingsplannen?planidn=Nl.IMRO.0363.A1528PBSTD-OW01</text:a></text:p>
              </text:list-item>
            </text:list>
            <text:p text:style-name="common-al"> </text:p>
            <text:p text:style-name="common-al">Gedurende de termijn van terinzageligging kan een ieder mondeling of schriftelijk zijn zienswijze over de ontwerpomgevingsvergunning kenbaar maken aan het Algemeen bestuur van stadsdeel Centrum. Een schriftelijke zienswijze richt u aan het stadsdeel Centrum, Directie Dienstverlening, Postbus 202, 1000 AE Amsterdam, onder vermelding van: ‘Zienswijze ontwerpomgevingsvergunning: Sint Nicolaasstraat 34 en 36.</text:p>
            <text:p text:style-name="common-al"> </text:p>
            <text:p text:style-name="common-al">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 </text:p>
            <text:p text:style-name="common-al"> </text:p>
            <text:p text:style-name="common-al">Amsterdam,  4 september 2015</text:p>
            <text:p text:style-name="common-al">Burgemeester en wethouders van Amsterdam</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53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3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3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Sint Nicolaasstraat 34 en 36</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533</meta:user-defined>
    <meta:user-defined meta:name="OVERHEIDop.StcrtID/DC.identifier">stcrt-2015-28533</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A1528PBSTD-OWO1</meta:user-defined>
    <meta:user-defined meta:name="DCTERMS.abstract">Bouwen van 4 appartem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