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Molenstraat, Watertorenstraat (Delden)Instellen 30 km/uur zoneKenmerk:558991Datum:1 september 2015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In het kader van het Gemeentelijk Mobiliteitsplan zijn alle wegen binnen de bebouwde kom van Delden gecategoriseerd als erftoegangsweg met een bijbehorende maximumsnelheid van 30 km/uur. Ook is in het kader van het Pact van Twickel afgesproken om op gedeelten van de Molenstraat en Watertorenstraat in Delden een maximumsnelheid van 30 km/uur in te stellen. Om de maximum snelheid van 30 km/uur fysiek af te dwingen, zullen er snelheidsremmende maatregelen worden aangebracht in de vorm van plateaus en drempels.</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Hof van Twente.</text:p>
            <text:p text:style-name="tussenkopcur">Overwegingen</text:p>
            <text:p text:style-name="tussenkopcur">Beschrijving van het gebied, weg of straat</text:p>
            <text:p text:style-name="considerans.al">De wegen waar dit besluit betrekking op heeft, zijn gelegen binnen de bebouwde kom aan de noordkant van Delden. De huidige toegestane snelheid in het betreffende gebied is </text:p>
            <text:p text:style-name="considerans.al">50 km/uur.</text:p>
            <text:p text:style-name="tussenkopcur">Beschrijving van de functie of het beoogd functioneren</text:p>
            <text:p text:style-name="considerans.al">De wegen in Delden zijn gecategoriseerd als erftoegangsweg. Dit betekent dat hier de woon- en verblijfsfunctie centraal staan. Het snelheidsregime komt in de huidige situatie nog niet overeen met de wegcategorie. In het kader van het Gemeentelijk Mobiliteitsplan (GMP), zullen in principe alle wegen in Delden worden ingericht als 30 km/uur gebied.</text:p>
            <text:p text:style-name="tussenkopcur">Bestaande verkeersmaatregelen</text:p>
            <text:p text:style-name="considerans.al">Er zijn in dit kader geen relevante verkeersmaatregelen van toepassing.</text:p>
            <text:p text:style-name="tussenkopcur">Plaatsvindend weggedrag</text:p>
            <text:p text:style-name="considerans.al">Het weggedrag is in overeenstemming met de inrichting van de wegen.</text:p>
            <text:p text:style-name="tussenkopcur">Bijzonderheden</text:p>
            <text:p text:style-name="considerans.al">Geen.</text:p>
            <text:p text:style-name="tussenkopcur">Gewenste maatregelen</text:p>
            <text:p text:style-name="considerans.al">Gezien de wegcategorisering binnen de bebouwde kom van Delden en de doelstellingen die zijn gesteld in het Gemeentelijk Mobiliteitsplan, is het wenselijk om een maximumsnelheid van 30 km/uur in te stellen op een gedeelte van de Molenstraat en een gedeelte van de Watertorenstraat, zoals hieronder aangegeven. Om de gestelde kenmerken van erftoegangswegen te kunnen waarborgen, zijn maatregelen zoals het aanbrengen van plateaus en drempels wenselijk.</text:p>
            <text:p text:style-name="tussenkopcur">Algemene overwegingen</text:p>
            <text:p text:style-name="considerans.al">Dit verkeersbesluit wordt genomen vanuit het oogpunt van het verzekeren van de veiligheid op de weg (artikel 2, lid 1, onder a van de Wegenverkeerswet 1994) en het in stand houden van de weg en het waarborgen van de bruikbaarheid daarvan (artikel 2, lid 1, onder c van de Wegenverkeerswet 1994).</text:p>
            <text:p text:style-name="tussenkopcur">Inspraak</text:p>
            <text:p text:style-name="considerans.al">Op 31 maart 2015 is er een inloopavond geweest en tussen 25 maart en 7 mei 2015 hebben de plannen met betrekking tot de reconstructie van de Molenstraat en Watertorenstraat ter inzage gelegen. Naar aanleiding van de reacties die zijn binnengekomen is er een reactienota opgesteld. Deze is op 7 juli 2015 door het College van B&amp;W vastgesteld.</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stellen van een zonale maximumsnelheid van 30 km/uur op een gedeelte van de Molenstraat en een gedeelte van de Watertorenstraat te Delden;</text:p>
            <text:p text:style-name="common-al">een afschrift van dit besluit te zenden aan:</text:p>
            <text:p text:style-name="common-al">de betreffende wijkbeheerder van de afdeling Openbare Ruimte;</text:p>
            <text:p text:style-name="common-al">de politie Hof van Twente.</text:p>
            <text:p text:style-name="tussenkopcur">Publicatie</text:p>
            <text:p text:style-name="common-al">Dit besluit wordt op de gebruikelijke wijze gepubliceerd in het huis-aan-huisblad het Hofweekblad en op de site https://www.officielebekendmakingen.nl/staatscourant.</text:p>
            <text:p text:style-name="tussenkopcur">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Goor, 1 september 2015</text:p>
            <text:p text:style-name="common-al">namens Burgemeester en wethouders van Hof van Twente,</text:p>
            <text:p text:style-name="common-al">I.Falk</text:p>
            <text:p text:style-name="last-al">Medewerker Verkeer en Vervo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51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1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1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nderwerp:Molenstraat, Watertorenstraat (Delden)Instellen 30 km/uur zoneKenmerk:558991Datum:1 september 2015Bijlage(n):</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516</meta:user-defined>
    <meta:user-defined meta:name="OVERHEIDop.StcrtID/DC.identifier">stcrt-2015-28516</meta:user-defined>
    <meta:user-defined meta:name="DCTERMS.alternative">Gemeente Hof van Twente - Instellen 30 km/uur zone - Molenstraat, Watertorenstraat totaan komgrens Delden</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Weg</meta:user-defined>
    <meta:user-defined meta:name="OVERHEID.PostcodeHuisnummer/OVERHEIDop.postcodeHuisnummer">7491BE 57</meta:user-defined>
    <meta:user-defined meta:name="OVERHEIDop.woonplaats">Delden</meta:user-defined>
    <meta:user-defined meta:name="OVERHEIDop.straatnaam">Mole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5899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5067 476012</meta:user-defined>
    <meta:user-defined meta:name="OVERHEIDop.versieInformatie"/>
  </office:meta>
</office:document-meta>
</file>