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liCentre Helicopter Services B.V. van het verbod VFR-vluchten uit te voeren beneden de minimum VFR-vlieghoogte die plaatsvinden zowel binnen als buiten een plaatselijk luchtverkeersleidingsgebied, maar niet boven gebieden met aaneengesloten bebouwing, industrie- en havengebieden daaronder begrepen, dan wel boven mensenverzamelingen</text:h>
      <text:p text:style-name="ifm_p_font.italic_mt.7.4mm_ifm">Datum: 31 augustus 2015</text:p>
      <text:p text:style-name="ifm_p_font.italic_ifm">Nummer: ILT-2015/55940</text:p>
      <text:p text:style-name="ifm_p_mt.3.7mm_ifm">DE STAATSSECRETARIS VAN INFRASTRUCTUUR EN MILIEU,</text:p>
      <text:p text:style-name="ifm_p_mt.3.7mm_ifm">Handelende in overeenstemming met de Minister van Defensie;</text:p>
      <text:p text:style-name="ifm_p_mt.3.7mm_ifm">Gezien het verzoek om ontheffing van 18 augustus 2015 van HeliCentre Helicopter Services B.V., contactpersoon: J.J.H. Peddemors, adres: Arendweg 33, 8218 PE Lelystad, tel.: 088 122 1221; e-mail: jeroen@helicentre.eu;</text:p>
      <text:p text:style-name="ifm_p_mt.3.7mm_ifm">Overwegende dat het doel van de vlucht is het uitvoeren van een surveillancevlucht voor het opsporen van wietplantages in de provincie Limburg;</text:p>
      <text:p text:style-name="ifm_p_mt.3.7mm_ifm">dat de ontheffing zich beperkt tot gebieden buiten aaneengesloten bebouwing omdat het betrokken helikoptertype eenmotorig is;</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Robinson R-44 Raven II met als registratie PH-JPS en OO-KNM, dan wel gelijkwaardige vervangende luchtvaartuigen in gebruik bij HeliCentre Helicopter Services B.V. waarmee VFR-vluchten worden uitgevoerd in de provincie Limburg voor het opsporen van wietplantages in maïs- en graanvelden.</text:p>
      <text:h text:style-name="ifm_p_font.bold_mt.5.08mm_page.keep-with-next_ifm" text:outline-level="2">Artikel<text:s/>2<text:s/></text:h>
      <text:p text:style-name="ifm_p_mt.4.23mm_ifm">Aan de gezagvoerders van de helikopters, bedoeld in artikel 1, wordt van 31 augustus 2015 tot en met 15 september 2015 ontheffing verleend van het verbod, genoemd in paragraaf SERA.5005, onderdeel (f), van verordening (EU) nr. 923/2012, om VFR-vluchten uit te voeren beneden de toegestane minimum VFR-vlieghoogte zowel binnen als buiten <text:span text:style-name="ifm_span_font.bold_mt.4.23mm_ifm">een plaatselijk luchtverkeersleidingsgebied</text:span>,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s zijn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surveillancevlucht, anders dan noodzakelijk voor het opsporen van wietplantages;</text:p>
      <text:p text:style-name="ifm_p_indent.-7mm_mleft.7mm_ifm">g.<text:tab/>er dient, na het ingediende vliegplan, eerst een klaring te zijn verkregen van de betrokken plaatselijke luchtverkeersleidingsdienst voor vluchten die plaatsvinden binnen een plaatselijk luchtverkeersleidingsgebied; de plaatselijke luchtverkeersleidingsdienst is <text:span text:style-name="ifm_span_font.bold_ifm">niet</text:span> verantwoordelijk voor het vrij blijven van bebouwin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de Landelijke eenheid, afdeling Luchtvaart (tel.: 020 502 5693, fax: 020 502 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j.<text:tab/>24 uur vóór aanvang van de vlucht wordt gecoördineerd met de Operationele Helpdesk van de Luchtverkeersleiding Nederland; tel.: 020 406 2201; fax: 020 406 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s en waarnemers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 aanvrager voert bij de voorbereiding van de vluch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31 augustus 2015 en vervalt met ingang van 16 sept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512</text:span><text:tab/>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512</text:span><text:tab/>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oor HeliCentre Helicopter Services B.V. van het verbod VFR-vluchten uit te voeren beneden de minimum VFR-vlieghoogte die plaatsvinden zowel binnen als buiten een plaatselijk luchtverkeersleidingsgebied, maar niet boven gebieden met aaneengesloten bebouwing, industrie- en havengebieden daaronder begrepen, dan wel boven mensenverzameling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liCentre Helicopter Services B.V. van het verbod VFR-vluchten uit te voeren beneden de minimum VFR-vlieghoogte die plaatsvinden zowel binnen als buiten een plaatselijk luchtverkeersleidingsgebied, maar niet boven gebieden met aaneengesloten bebouwing, industrie- en havengebieden daaronder begrepen, dan wel boven mensenverzamelingen</meta:user-defined>
    <meta:user-defined meta:name="DCTERMS.W3CDTF/DCTERMS.available">2015-09-08</meta:user-defined>
  </office:meta>
</office:document-meta>
</file>