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eldermalsen : Verkeersbesluit opheffen gehandicaptenparkeerplaats Achter 't Veer, Geldermal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p text:style-name="tussenkopvet">
            <text:span text:style-name="nadrukvet">1. Aanleiding </text:span>
          </text:p>
            <text:p text:style-name="considerans.al">Op 31 augustus 2015 is door de gebruiker van een gehandicaptenparkeerplaats aan het Achter ’t Veer een verzoek ingediend om deze plaats op te heffen. De bestuurder van de betreffende auto met kenteken 88-NKR-3 is niet meer in het bezit van een gehandicaptenparkeerkaart.</text:p>
            <text:p text:style-name="tussenkopvet">
            <text:span text:style-name="nadrukvet">2. Motivering</text:span>
          </text:p>
            <text:p text:style-name="considerans.al">Uit het oogpunt van het zoveel mogelijk waarborgen van de vrijheid van het verkeer, is het gewenst om de gehandicaptenparkeer-plaats aan het Achter ’t Veer op te heffen. De aanvrager is niet meer in het bezit van een gehandicaptenparkeerkaart en heeft daarom geen recht meer op de gereserveerde gehandicaptenparkeerplaats. </text:p>
            <text:p text:style-name="considerans.al">Door het verwijderen van het bord D06, het onderbod met kenteken en het kruis in het straatwerk wordt de parkeerplaats weer openbaar.</text:p>
            <text:p text:style-name="tussenkopvet">
            <text:span text:style-name="nadrukvet">3. Juridische grondslag</text:span>
          </text:p>
            <text:p text:style-name="considerans.al">•<text:span text:style-name="nadrukvet">Vereiste verkeersbesluit</text:span></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text:span text:style-name="nadrukvet">Bevoegdheid</text:span></text:p>
            <text:p text:style-name="considerans.al">Op grond van artikel 18, eerste lid onder d, van de Wegenverkeerswet 1994 en het Mandaatbesluit Geldermalsen 2013 van Burgemeester en Wethouders (23 april 2013) is de teamleider Civiele Techniek, afdeling Ruimtelijk Beheer bevoegd dit verkeersbesluit te nemen.</text:p>
            <text:p text:style-name="tussenkopvet">
            <text:span text:style-name="nadrukvet">4. Overleg</text:span>
          </text:p>
            <text:p text:style-name="considerans.al">Overeenkomstig artikel 24 van het Besluit Administratieve Bepalingen inzake het Wegverkeer heeft overleg plaatsgevonden met de verkeersadviseur van politie-eenheid Oost Nederland, district Gelderland-Zuid. Hij bracht hierover een positief advies uit.</text:p>
            <text:p text:style-name="tussenkopvet">
            <text:span text:style-name="nadrukvet">5. B</text:span>
            <text:span text:style-name="nadrukvet">ekendmaking</text:span>
          </text:p>
            <text:p text:style-name="considerans.al">Dit besluit wordt op 3 september 2015 bekend gemaakt in de Staatscourant. Daarnaast wordt een mededeling geplaatst in het Nieuwsblad Geldermalsen. </text:p>
            <text:p text:style-name="tussenkopvet">
            <text:span text:style-name="nadrukvet">6. BESLUIT</text:span>
          </text:p>
            <text:p text:style-name="considerans.al">Het college van burgemeester en wethouders besluit om op grond van vorenstaande overwegingen het volgende verkeersbesluit te nemen:</text:p>
            <text:p text:style-name="considerans.al">1.het opheffen van een gehandicaptenparkeerplaats aan het Achter ’t Veer, Geldermalsen middels de verwijdering van het bord E06 uit bijlage 1 van het RVV 1990 en het onderbord met daarop het kenteken 88-NKR-3 en een kruis in het straatwerk;</text:p>
            <text:p text:style-name="considerans.al">Bovenstaande conform de bij dit besluit behorende tekening</text:p>
            <text:p text:style-name="considerans.al">Geldermalsen, 31 augustus 2015</text:p>
            <text:p text:style-name="considerans.al">Met vriendelijke groet,</text:p>
            <text:p text:style-name="considerans.al">Burgemeester en wethouders van Geldermalsen,</text:p>
            <text:p text:style-name="considerans.al">namens dezen,</text:p>
            <text:p text:style-name="considerans.al">K.Vos</text:p>
            <text:p text:style-name="considerans.al">Teamleider Civiele Techniek</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ondlijn">
          <text:span text:style-name="nadrukondlijn">In werking treding</text:span>
        </text:p>
          <text:p text:style-name="bezwaarschrift_al">Het genomen besluit treedt in werking na de bekendmaking ervan.</text:p>
          <text:p text:style-name="tussenkopvet">
          <text:span text:style-name="nadrukvet">Niet eens met deze beslissing? Reageer dan binnen 6 weken</text:span>
        </text:p>
          <text:p text:style-name="bezwaarschrift_al">Bent u het niet eens met bovenstaande? Laat ons weten waarom u het niet eens bent. Dit heet bezwaar maken. Vermeld altijd uw naam en adres, de datum, het kenmerk van deze brief en uw handtekening. U heeft zes weken de tijd vanaf de dag na verzending van deze brief. Stuur uw bezwaar naar: het college van burgemeester en wethouders, Postbus 112, 4190 CC Geldermalsen. </text:p>
          <text:p text:style-name="tussenkopvet">
          <text:span text:style-name="nadrukvet">Voorlopige voorziening</text:span>
        </text:p>
          <text:p text:style-name="bezwaarschrift_al">De definitieve beslissing geldt al. U kunt de voorzieningenrechter vragen om de definitieve beslissing uit te stellen. Dit heet een voorlopige voorziening. En kan alleen als u ook een bezwaarschrift indiende Neem contact op met de rechtbank; Sector Bestuursrecht, Postbus 9030, 6800 EM Arnhem, (026) 35 92 000 of kijk op www.rechtspraak.nl.</text:p>
          <text:p text:style-name="tussenkopondlijn">
          <text:span text:style-name="nadrukondlijn">Afschriften</text:span>
        </text:p>
          <text:list text:style-name="id1-3-2-3-9">
            <text:list-item text:style-override="id1-3-2-3-9-1">
              <text:number>1.</text:number>
              <text:p text:style-name="al">R. van Westerop, Politie-eenheid Oost Nederland, district Gelderland-Zuid</text:p>
            </text:list-item>
            <text:list-item text:style-override="id1-3-2-3-9-2">
              <text:number>2.</text:number>
              <text:p text:style-name="al">R. Dul, Politie-eenheid Oost Nederland, district Gelderland-Zuid / Team De Waarden / Locatie Geldermalsen</text:p>
            </text:list-item>
            <text:list-item text:style-override="id1-3-2-3-9-3">
              <text:number>3.</text:number>
              <text:p text:style-name="al">J. van der Wal</text:p>
            </text:list-item>
            <text:list-item text:style-override="id1-3-2-3-9-4">
              <text:number>4.</text:number>
              <text:p text:style-name="al">Aanvrager</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477</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477</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477</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eldermalsen : Verkeersbesluit opheffen gehandicaptenparkeerplaats Achter 't Veer, Geldermalsen</meta:user-defined>
    <meta:user-defined meta:name="OVERHEIDop.doctype">Officiële Publicaties, versie 1.1</meta:user-defined>
    <meta:user-defined meta:name="DCTERMS.W3CDTF/OVERHEIDop.jaargang">2015</meta:user-defined>
    <meta:user-defined meta:name="DCTERMS.W3CDTF/DCTERMS.available">2015-09-03</meta:user-defined>
    <meta:user-defined meta:name="OVERHEIDop.publicationIssue">28477</meta:user-defined>
    <meta:user-defined meta:name="OVERHEIDop.StcrtID/DC.identifier">stcrt-2015-28477</meta:user-defined>
    <meta:user-defined meta:name="DCTERMS.alternative">Gemeente Geldermalsen - opheffen gehandicaptenparkeerplaats - Achter 't Veer, Geldermalsen</meta:user-defined>
    <meta:user-defined meta:name="OVERHEID.Organisatietype/OVERHEID.organisationType">gemeente</meta:user-defined>
    <meta:user-defined meta:name="OVERHEID.Gemeente/OVERHEID.authority">Geldermalsen</meta:user-defined>
    <meta:user-defined meta:name="OVERHEID.Gemeente/DC.creator">Geldermalsen</meta:user-defined>
    <meta:user-defined meta:name="OVERHEID.TaxonomieBeleidsagenda/OVERHEID.category">Verkeer | Weg</meta:user-defined>
    <meta:user-defined meta:name="OVERHEID.PostcodeHuisnummer/OVERHEIDop.postcodeHuisnummer">4191AD 24</meta:user-defined>
    <meta:user-defined meta:name="OVERHEIDop.woonplaats">Geldermalsen</meta:user-defined>
    <meta:user-defined meta:name="OVERHEIDop.straatnaam">Achter 't Vee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3290</meta:user-defined>
    <meta:user-defined meta:name="OVERHEID.EPSG28992/DC.spatial">148195 432817</meta:user-defined>
    <meta:user-defined meta:name="OVERHEIDop.versieInformatie"/>
  </office:meta>
</office:document-meta>
</file>