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4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dividuele gehandicaptenparkeerplaats Boezemstraat 30 Ridderke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Eigen Kenmerk: 999572</text:p>
            <text:p text:style-name="context_bottom"/>
          </text:section>
          <text:p text:style-name="aanhef_wie">Verantwoordelijke:</text:p>
          <text:p text:style-name="aanhef_wie">het college van burgemeester en wethouders van Ridderkerk</text:p>
          <text:p text:style-name="aanhef_wie">mr. V.A. Smit</text:p>
          <text:p text:style-name="aanhef_wie">Wethouder Verkeer &amp; Vervoer</text:p>
          <text:section text:name="considerans_id1-3-2-1-6" text:style-name="considerans">
            <text:p text:style-name="tussenkopcur">
            <text:span text:style-name="nadrukvet">Overwegingen ten aanzien van het besluit</text:span>
          </text:p>
            <text:p text:style-name="considerans.al">de gemeente Ridderkerk een verzoek heeft ontvangen voor het aanwijzen en inrichten van een invalidenparkeerplaats op kenteken door een persoon in bezit van een gehandicaptenparkeerkaart; </text:p>
            <text:p text:style-name="considerans.al"/>
            <text:p text:style-name="considerans.al">door de aanleg van een individuele gehandicaptenparkeerplaats nabij de ingang van de eigen woning in de Boezemstraat 30<text:span text:style-name="nadrukcur"> </text:span>te Ridderkerk de bereikbaarheid van en naar de woning gewaarborgd wordt;</text:p>
            <text:p text:style-name="considerans.al"/>
            <text:p text:style-name="considerans.al">bovengenoemde weg is gelegen binnen de bebouwde kom van de Gemeente Ridderkerk;</text:p>
            <text:p text:style-name="considerans.al"/>
            <text:p text:style-name="considerans.al">er overleg heeft plaatsgevonden met de Eenheid Rotterdam, District Zuid-West – Basisteam Oude Maas, bureau Ridderkerk.</text:p>
            <text:p text:style-name="considerans_bottom"/>
          </text:section>
          <text:section text:name="afkondiging_id1-3-2-1-7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het aanwijzen en inrichten van een gehandicaptenparkeerplaats in de Boezemstraat ter hoogte van huisnummer 30, zulks door het plaatsen van verkeersbord E06 conform bijlage 1 van het RVV 1990 met als onderbord het kenteken NR-GT-41. 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Ridderkerk</text:span>
            <text:span text:style-name="datum">31 augustus 2015</text:span>
          </text:p>
          </text:section>
          <text:section text:name="ondertekening_id1-3-2-3-2">
            <text:p><text:span text:style-name="functie">het college van burgemeester en wethouders voornoemd, </text:span></text:p>
            <text:p><text:span text:style-name="deze">Namens dit college,</text:span></text:p>
            <text:p><text:span text:style-name="deze">De wethouder Verkeer en Vervoer 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dat iedere belanghebbende op grond van het bepaalde in de Algemene wet bestuursrecht binnen 6 weken na datum van deze bekendmaking een gemotiveerd bezwaarschrift tegen bovenvermeld verkeersbesluit kan indienen.  </text:p>
          <text:p text:style-name="bezwaarschrift_al">Het bezwaarschrift moet <text:span text:style-name="nadrukvet">ondertekend</text:span> zijn en dient tenminste te bevatten:</text:p>
          <text:p text:style-name="bezwaarschrift_al"> </text:p>
          <text:list text:style-name="id1-3-2-4-6">
            <text:list-item text:style-override="id1-3-2-4-6-1">
              <text:number>1.</text:number>
              <text:p text:style-name="al">de naam en het adres van de indiener;</text:p>
            </text:list-item>
            <text:list-item text:style-override="id1-3-2-4-6-2">
              <text:number>2.</text:number>
              <text:p text:style-name="al">een dagtekening;</text:p>
            </text:list-item>
            <text:list-item text:style-override="id1-3-2-4-6-3">
              <text:number>3.</text:number>
              <text:p text:style-name="al">een omschrijving van het besluit waartegen het bezwaar is gericht;</text:p>
            </text:list-item>
            <text:list-item text:style-override="id1-3-2-4-6-4">
              <text:number>4.</text:number>
              <text:p text:style-name="al">de gronden van het bezwaar.</text:p>
            </text:list-item>
          </text:list>
          <text:p text:style-name="bezwaarschrift_al"> </text:p>
          <text:p text:style-name="bezwaarschrift_al">In de linker bovenhoek dient te worden vermeld: Awb-bezwaarschrift.</text:p>
          <text:p text:style-name="bezwaarschrift_al">Het bezwaarschrift dient te worden gericht aan:</text:p>
          <text:p text:style-name="bezwaarschrift_al">Het college van burgemeester en wethouders van Ridderkerk</text:p>
          <text:p text:style-name="bezwaarschrift_al">Postbus 271</text:p>
          <text:p text:style-name="bezwaarschrift_al">2980 AG RIDDERKERK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8467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8467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8467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dividuele gehandicaptenparkeerplaats Boezemstraat 30 Ridderkerk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03</meta:user-defined>
    <meta:user-defined meta:name="OVERHEIDop.publicationIssue">28467</meta:user-defined>
    <meta:user-defined meta:name="OVERHEIDop.StcrtID/DC.identifier">stcrt-2015-28467</meta:user-defined>
    <meta:user-defined meta:name="DCTERMS.alternative">Gemeente Ridderkerk - individuele gehandicaptenparkeerplaats Boezemstraat 30 - Ridderkerk </meta:user-defined>
    <meta:user-defined meta:name="OVERHEID.Organisatietype/OVERHEID.organisationType">gemeente</meta:user-defined>
    <meta:user-defined meta:name="OVERHEID.Gemeente/OVERHEID.authority">Ridderkerk</meta:user-defined>
    <meta:user-defined meta:name="OVERHEID.Gemeente/DC.creator">Ridderkerk</meta:user-defined>
    <meta:user-defined meta:name="OVERHEID.TaxonomieBeleidsagenda/OVERHEID.category">Verkeer | Weg</meta:user-defined>
    <meta:user-defined meta:name="OVERHEID.PostcodeHuisnummer/OVERHEIDop.postcodeHuisnummer">2987BG 30</meta:user-defined>
    <meta:user-defined meta:name="OVERHEIDop.woonplaats">Ridderkerk</meta:user-defined>
    <meta:user-defined meta:name="OVERHEIDop.straatnaam">Boezem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xs:date/OVERHEIDop.startdatum">2015-09-03</meta:user-defined>
    <meta:user-defined meta:name="xs:date/OVERHEIDop.einddatum">2015-10-1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99180 434339</meta:user-defined>
    <meta:user-defined meta:name="OVERHEIDop.versieInformatie"/>
  </office:meta>
</office:document-meta>
</file>