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project Schoolstraat 13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uizen maken overeenkomstig art. 3.9 a van de Wet ruimtelijke ordening bekend dat met ingang van 4 september 2015 gedurende zes weken het ontwerp wijzigingsplan Schoolstraat 13 voor een ieder ter inzage ligt.</text:p>
            <text:p text:style-name="common-al">
            <text:span text:style-name="nadrukcur">Inhoud wijzigingsplan</text:span>
          </text:p>
            <text:p text:style-name="common-al">Het ontwerp wijzigingsplan maakt de bouw van 4 grondgebonden eengezinswoningen aan de Schoolstraat 13 mogelijk. In het bestemmingsplan ‘Dorp’ zijn onder de aanduiding ‘Wro-zone-wijzigingsgebied 7’ (Schoolstraat 13) wijzigingsregels opgenomen. Het plan voldoet aan deze wijzigingsregels.</text:p>
            <text:p text:style-name="common-al">
            <text:span text:style-name="nadrukcur">Inkijken </text:span>
            <text:span text:style-name="nadrukcur">wijzigingspla</text:span>
            <text:span text:style-name="nadrukcur">n</text:span>
          </text:p>
            <text:p text:style-name="common-al">Het ontwerp wijzigingsplan ligt vanaf 4 september 2015 ter inzage in het gemeentehuis bij het Klantcontactpunt (centrale receptie). Dit Klantcontactpunt is geopend op ma, di, do: 08.30 – 17.00, wo: 07.30 – 19.30 en vr: 08.30 – 16.00 uur.</text:p>
            <text:p text:style-name="common-al">De stukken behorend bij het project zijn in elektronische vorm te raadplegen via de gemeentelijke website www.huizen.nl &gt; Bouwprojecten &gt; Schoolstraat 13.</text:p>
            <text:p text:style-name="common-al">Het ontwerp wijzigingsplan is tevens in elektronische vorm te raadplegen op de landelijke website http://www.ruimtelijkeplannen.nl/web-roo/?planidn=NL.IMRO.0406.WP01DORP2015-OW01</text:p>
            <text:p text:style-name="common-al">
            <text:span text:style-name="nadrukcur">Reageren</text:span>
          </text:p>
            <text:p text:style-name="common-al">In de periode van 4 september 2015 tot en met 15 oktober 2015 kan een ieder schriftelijk dan wel mondeling zienswijzen indienen bij het College van B&amp;W, postbus 5, 1270 AA, Huizen. </text:p>
            <text:p text:style-name="common-al">Indien u mondeling zienswijzen wenst kenbaar te maken, kunt u contact opnemen met het team Beleid van de afdeling Omgeving (tel. nr. 035-52 81 545).</text:p>
            <text:p text:style-name="last-al">Huizen, 3 sept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8466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466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466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wijzigingsplan project Schoolstraat 13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3</meta:user-defined>
    <meta:user-defined meta:name="OVERHEIDop.publicationIssue">28466</meta:user-defined>
    <meta:user-defined meta:name="OVERHEIDop.StcrtID/DC.identifier">stcrt-2015-28466</meta:user-defined>
    <meta:user-defined meta:name="OVERHEID.Gemeente/DC.creator">Huize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406.WP01DORP2015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wijzigings- of uitwerk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uizen</meta:user-defined>
    <meta:user-defined meta:name="OVERHEIDop.versieInformatie"/>
  </office:meta>
</office:document-meta>
</file>